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Unicode2" svg:font-family="ArialUnicode"/>
    <style:font-face style:name="ArialUnicode,Bold" svg:font-family="'ArialUnicode,Bold'"/>
    <style:font-face style:name="ArialUnicode1" svg:font-family="ArialUnicode1"/>
    <style:font-face style:name="ArialUnicode21" svg:font-family="ArialUnicode2"/>
    <style:font-face style:name="ArialUnicode3" svg:font-family="ArialUnicode3"/>
    <style:font-face style:name="ArialUnicode" svg:font-family="ArialUnicode, Bold"/>
    <style:font-face style:name="Calibri3" svg:font-family="Calibri"/>
    <style:font-face style:name="Calibri1" svg:font-family="Calibri1"/>
    <style:font-face style:name="Calibri2" svg:font-family="Calibri2"/>
    <style:font-face style:name="Calibri31" svg:font-family="Calibri31"/>
    <style:font-face style:name="Arial2" svg:font-family="Arial" style:font-family-generic="swiss"/>
    <style:font-face style:name="ArialUnicode4" svg:font-family="ArialUnicode"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2.986cm"/>
    </style:style>
    <style:style style:name="co3" style:family="table-column">
      <style:table-column-properties fo:break-before="auto" style:column-width="12.864cm"/>
    </style:style>
    <style:style style:name="co4" style:family="table-column">
      <style:table-column-properties fo:break-before="auto" style:column-width="1.72cm"/>
    </style:style>
    <style:style style:name="co5" style:family="table-column">
      <style:table-column-properties fo:break-before="auto" style:column-width="1.905cm"/>
    </style:style>
    <style:style style:name="ro1" style:family="table-row">
      <style:table-row-properties style:row-height="1.369cm" fo:break-before="auto" style:use-optimal-row-height="false"/>
    </style:style>
    <style:style style:name="ro2" style:family="table-row">
      <style:table-row-properties style:row-height="2.738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3.632cm" fo:break-before="auto" style:use-optimal-row-height="true"/>
    </style:style>
    <style:style style:name="ro11" style:family="table-row">
      <style:table-row-properties style:row-height="1.868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2.895cm" fo:break-before="auto" style:use-optimal-row-height="true"/>
    </style:style>
    <style:style style:name="ro16" style:family="table-row">
      <style:table-row-properties style:row-height="3.711cm" fo:break-before="auto" style:use-optimal-row-height="false"/>
    </style:style>
    <style:style style:name="ro17" style:family="table-row">
      <style:table-row-properties style:row-height="0.453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style:text-align-source="fix" style:repeat-content="false" fo:background-color="transparent" style:vertical-align="middle"/>
      <style:paragraph-properties fo:text-align="center" fo:margin-left="0cm"/>
      <style:text-properties style:font-name="Calibri1" fo:font-weight="bold" style:font-name-asian="Calibri1" style:font-weight-asian="bold" style:font-name-complex="Calibri1" style:font-weight-complex="bold"/>
    </style:style>
    <style:style style:name="ce2" style:family="table-cell" style:parent-style-name="Excel_20_Built-in_20_Normal" style:data-style-name="N8000">
      <style:table-cell-properties style:text-align-source="fix" style:repeat-content="false" fo:background-color="transparent" style:vertical-align="automatic"/>
      <style:paragraph-properties fo:text-align="center" fo:margin-left="0cm"/>
      <style:text-properties style:font-name="Calibri1" fo:font-weight="bold" style:font-name-asian="Calibri1" style:font-weight-asian="bold" style:font-name-complex="Calibri1" style:font-weight-complex="bold"/>
    </style:style>
    <style:style style:name="ce3" style:family="table-cell" style:parent-style-name="Excel_20_Built-in_20_Normal" style:data-style-name="N8036">
      <style:table-cell-properties style:text-align-source="fix" style:repeat-content="false" fo:background-color="transparent" style:vertical-align="middle"/>
      <style:paragraph-properties fo:text-align="center" fo:margin-left="0cm"/>
      <style:text-properties style:font-name="Calibri1" fo:font-weight="bold" style:font-name-asian="Calibri1" style:font-weight-asian="bold" style:font-name-complex="Calibri1" style:font-weight-complex="bold"/>
    </style:style>
    <style:style style:name="ce4" style:family="table-cell" style:parent-style-name="Excel_20_Built-in_20_Normal" style:data-style-name="N8036">
      <style:table-cell-properties style:text-align-source="fix" style:repeat-content="false" fo:background-color="transparent" style:vertical-align="middle"/>
      <style:paragraph-properties fo:text-align="center" fo:margin-left="0cm"/>
      <style:text-properties style:font-name="Calibri1" style:font-name-asian="Calibri1" style:font-name-complex="Calibri1"/>
    </style:style>
    <style:style style:name="ce5" style:family="table-cell" style:parent-style-name="Excel_20_Built-in_20_Normal" style:data-style-name="N8036">
      <style:table-cell-properties style:text-align-source="fix" style:repeat-content="false" fo:background-color="transparent" style:vertical-align="automatic"/>
      <style:paragraph-properties fo:text-align="center" fo:margin-left="0cm"/>
      <style:text-properties style:font-name="Calibri1" style:font-name-asian="Calibri1" style:font-name-complex="Calibri1"/>
    </style:style>
    <style:style style:name="ce6"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use-window-font-color="true" style:font-name="ArialUnicode" fo:language="en" fo:country="US" fo:font-weight="normal" style:font-name-asian="ArialUnicode" style:language-asian="en" style:country-asian="US" style:font-weight-asian="normal" style:font-name-complex="ArialUnicode" style:font-size-complex="6.80000019073486pt" style:language-complex="en" style:country-complex="US" style:font-weight-complex="normal"/>
    </style:style>
    <style:style style:name="ce7"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use-window-font-color="true" style:font-name="ArialUnicode,Bold" fo:language="en" fo:country="US" fo:font-weight="normal" style:font-name-asian="ArialUnicode,Bold" style:language-asian="en" style:country-asian="US" style:font-weight-asian="normal" style:font-name-complex="ArialUnicode,Bold" style:font-size-complex="6.25pt" style:language-complex="en" style:country-complex="US" style:font-weight-complex="normal"/>
    </style:style>
    <style:style style:name="ce8"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use-window-font-color="true" style:font-name="ArialUnicode,Bold" fo:font-weight="normal" style:font-name-asian="ArialUnicode,Bold" style:language-asian="en" style:country-asian="US" style:font-weight-asian="normal" style:font-name-complex="ArialUnicode,Bold" style:font-size-complex="6.25pt" style:language-complex="ar" style:country-complex="SA" style:font-weight-complex="normal"/>
    </style:style>
    <style:style style:name="ce9"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use-window-font-color="true" style:font-name="ArialUnicode" fo:language="en" fo:country="US" fo:font-weight="normal" style:font-name-asian="ArialUnicode" style:language-asian="en" style:country-asian="US" style:font-weight-asian="normal" style:font-name-complex="ArialUnicode" style:font-size-complex="6.80000019073486pt" style:language-complex="ar" style:country-complex="SA" style:font-weight-complex="normal"/>
    </style:style>
    <style:style style:name="ce10"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use-window-font-color="true" style:font-name="ArialUnicode,Bold" fo:language="en" fo:country="US" fo:font-weight="normal" style:font-name-asian="ArialUnicode,Bold" style:language-asian="en" style:country-asian="US" style:font-weight-asian="normal" style:font-name-complex="ArialUnicode,Bold" style:font-size-complex="6.80000019073486pt" style:language-complex="ar" style:country-complex="SA" style:font-weight-complex="normal"/>
    </style:style>
    <style:style style:name="ce11" style:family="table-cell" style:parent-style-name="Excel_20_Built-in_20_Normal">
      <style:table-cell-properties style:text-align-source="fix" style:repeat-content="false" style:vertical-align="middle"/>
      <style:paragraph-properties fo:text-align="justify"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Excel_20_Built-in_20_Normal" style:data-style-name="N8000">
      <style:table-cell-properties style:text-align-source="fix" style:repeat-content="false" fo:background-color="transparent" style:vertical-align="middle"/>
      <style:paragraph-properties fo:text-align="justify" fo:margin-left="0cm"/>
      <style:text-properties style:font-name="Calibri1" fo:font-weight="normal" style:font-name-asian="Calibri1" style:font-weight-asian="normal" style:font-name-complex="Calibri1" style:font-weight-complex="normal"/>
    </style:style>
    <style:style style:name="ce13" style:family="table-cell" style:parent-style-name="Excel_20_Built-in_20_Normal" style:data-style-name="N8000">
      <style:table-cell-properties fo:background-color="transparent" style:vertical-align="automatic"/>
      <style:text-properties style:font-name="Calibri1" style:font-name-asian="Calibri1" style:font-name-complex="Calibri1"/>
    </style:style>
    <style:style style:name="ce14" style:family="table-cell" style:parent-style-name="Excel_20_Built-in_20_Normal" style:data-style-name="N8000">
      <style:table-cell-properties style:text-align-source="fix" style:repeat-content="false" fo:background-color="transparent" style:vertical-align="middle"/>
      <style:paragraph-properties fo:text-align="center" fo:margin-left="0cm"/>
      <style:text-properties style:font-name="Calibri1" style:font-name-asian="Calibri1" style:font-name-complex="Calibri1"/>
    </style:style>
    <style:style style:name="ce15" style:family="table-cell" style:parent-style-name="Excel_20_Built-in_20_Normal" style:data-style-name="N8000">
      <style:table-cell-properties style:text-align-source="fix" style:repeat-content="false" fo:background-color="transparent" style:vertical-align="middle"/>
      <style:paragraph-properties fo:text-align="justify"/>
      <style:text-properties style:font-name="Calibri1" style:font-name-asian="Calibri1" style:font-name-complex="Calibri1"/>
    </style:style>
    <style:style style:name="ce16" style:family="table-cell" style:parent-style-name="Default" style:data-style-name="N0">
      <style:table-cell-properties style:text-align-source="fix" style:repeat-content="false" style:vertical-align="middle"/>
      <style:paragraph-properties fo:text-align="center" fo:margin-left="0cm"/>
      <style:text-properties style:font-name="Calibri1" style:font-name-asian="Calibri1" style:font-name-complex="Calibri1"/>
    </style:style>
    <style:style style:name="ce17" style:family="table-cell" style:parent-style-name="Default" style:data-style-name="N0">
      <style:table-cell-properties style:text-align-source="fix" style:repeat-content="false" style:vertical-align="middle"/>
      <style:paragraph-properties fo:text-align="justify"/>
      <style:text-properties style:font-name="Calibri1" style:font-name-asian="Calibri1" style:font-name-complex="Calibri1"/>
    </style:style>
    <style:style style:name="ce18" style:family="table-cell" style:parent-style-name="Default" style:data-style-name="N0">
      <style:text-properties style:font-name="Calibri1" style:font-name-asian="Calibri1" style:font-name-complex="Calibri1"/>
    </style:style>
    <style:style style:name="T1" style:family="text">
      <style:text-properties fo:color="#000000" style:text-outline="false" style:text-line-through-style="none" style:font-name="ArialUnicode3" fo:font-size="12pt" fo:font-style="normal" fo:text-shadow="none" style:text-underline-style="none" fo:font-weight="normal" style:font-name-asian="ArialUnicode3" style:font-size-asian="12pt" style:font-style-asian="normal" style:font-weight-asian="normal" style:font-name-complex="ArialUnicode3" style:font-size-complex="12pt" style:font-style-complex="normal" style:font-weight-complex="normal"/>
    </style:style>
    <style:style style:name="T2" style:family="text">
      <style:text-properties fo:color="#000000" style:text-outline="false" style:text-line-through-style="none" style:font-name="ArialUnicode21" fo:font-size="11pt" fo:font-style="normal" fo:text-shadow="none" style:text-underline-style="none" fo:font-weight="normal" style:font-name-asian="ArialUnicode21" style:font-size-asian="11pt" style:font-style-asian="normal" style:font-weight-asian="normal" style:font-name-complex="ArialUnicode21" style:font-size-complex="11pt" style:font-style-complex="normal" style:font-weight-complex="normal"/>
    </style:style>
    <style:style style:name="T3" style:family="text">
      <style:text-properties style:font-name="ArialUnicode" fo:language="en" fo:country="US" fo:font-weight="normal" style:font-name-asian="ArialUnicode" style:font-weight-asian="normal" style:font-name-complex="ArialUnicode" style:font-size-complex="6.80000019073486pt" style:font-weight-complex="normal"/>
    </style:style>
    <style:style style:name="T4" style:family="text">
      <style:text-properties fo:font-size="12pt" fo:language="en" fo:country="US" style:font-size-asian="12pt" style:font-size-complex="6.80000019073486pt"/>
    </style:style>
    <style:style style:name="T5" style:family="text">
      <style:text-properties fo:language="en" fo:country="US" fo:font-weight="normal" style:font-weight-asian="normal" style:font-weight-complex="normal"/>
    </style:style>
    <style:style style:name="T6" style:family="text">
      <style:text-properties style:font-name="ArialUnicode,Bold" fo:font-weight="normal" style:font-name-asian="ArialUnicode,Bold" style:font-weight-asian="normal" style:font-name-complex="ArialUnicode,Bold" style:font-size-complex="6.30000019073486pt" style:font-weight-complex="normal"/>
    </style:style>
    <style:style style:name="T7" style:family="text">
      <style:text-properties style:font-name="ArialUnicode,Bold" fo:font-weight="normal" style:font-name-asian="ArialUnicode,Bold" style:language-asian="en" style:country-asian="US" style:font-weight-asian="normal" style:font-name-complex="ArialUnicode,Bold" style:font-size-complex="6.30000019073486pt" style:language-complex="ar" style:country-complex="SA" style:font-weight-complex="normal"/>
    </style:style>
    <style:style style:name="T8" style:family="text">
      <style:text-properties fo:color="#191919" style:font-name="ArialUnicode" fo:font-size="11pt" fo:language="en" fo:country="US" fo:font-weight="normal" style:font-name-asian="ArialUnicode" style:font-size-asian="11pt" style:font-weight-asian="normal" style:font-name-complex="ArialUnicode" style:font-size-complex="6.80000019073486pt" style:font-weight-complex="normal"/>
    </style:style>
    <style:style style:name="T9" style:family="text">
      <style:text-properties style:font-name="ArialUnicode" fo:font-size="11pt" fo:language="en" fo:country="US" fo:font-weight="normal" style:font-name-asian="ArialUnicode" style:font-size-asian="11pt" style:font-weight-asian="normal" style:font-name-complex="ArialUnicode" style:font-size-complex="6.80000019073486pt" style:font-weight-complex="normal"/>
    </style:style>
    <style:style style:name="T10" style:family="text">
      <style:text-properties style:font-name="ArialUnicode4" fo:font-size="12pt" fo:language="en" fo:country="US" fo:font-weight="normal" style:font-name-asian="ArialUnicode4" style:font-size-asian="11pt" style:font-weight-asian="normal" style:font-name-complex="ArialUnicode4" style:font-size-complex="6.80000019073486pt" style:font-weight-complex="normal"/>
    </style:style>
    <style:style style:name="T11" style:family="text">
      <style:text-properties fo:font-weight="normal" style:font-weight-asian="normal" style:font-weight-complex="normal"/>
    </style:style>
    <style:style style:name="T12" style:family="text">
      <style:text-properties style:font-name="ArialUnicode,Bold" fo:font-weight="bold" style:font-name-asian="ArialUnicode,Bold" style:language-asian="en" style:country-asian="US" style:font-weight-asian="bold" style:font-name-complex="ArialUnicode,Bold" style:font-size-complex="6.30000019073486pt" style:language-complex="ar" style:country-complex="SA" style:font-weight-complex="bold"/>
    </style:style>
  </office:automatic-styles>
  <office:body>
    <office:spreadsheet>
      <table:calculation-settings table:case-sensitive="false" table:search-criteria-must-apply-to-whole-cell="false">
        <table:iteration table:maximum-difference="0.0001"/>
      </table:calculation-settings>
      <table:table table:name="Foglio1" table:style-name="ta1">
        <table:table-column table:style-name="co1" table:default-cell-style-name="ce2"/>
        <table:table-column table:style-name="co2" table:default-cell-style-name="ce5"/>
        <table:table-column table:style-name="co3" table:default-cell-style-name="ce13"/>
        <table:table-column table:style-name="co4" table:number-columns-repeated="997" table:default-cell-style-name="ce13"/>
        <table:table-column table:style-name="co4" table:number-columns-repeated="23" table:default-cell-style-name="ce18"/>
        <table:table-column table:style-name="co5" table:default-cell-style-name="ce18"/>
        <table:table-row table:style-name="ro1">
          <table:table-cell table:style-name="ce1" office:value-type="string">
            <text:p>N</text:p>
          </table:table-cell>
          <table:table-cell table:style-name="ce3" office:value-type="string">
            <text:p>DATA SEDUTA</text:p>
          </table:table-cell>
          <table:table-cell table:style-name="ce1" office:value-type="string">
            <text:p>OGGETTO</text:p>
          </table:table-cell>
          <table:table-cell table:style-name="ce14" table:number-columns-repeated="997"/>
          <table:table-cell table:style-name="ce16" table:number-columns-repeated="24"/>
        </table:table-row>
        <table:table-row table:style-name="ro2">
          <table:table-cell table:style-name="ce1" office:value-type="float" office:value="93">
            <text:p>93</text:p>
          </table:table-cell>
          <table:table-cell table:style-name="ce4" office:value-type="date" office:date-value="2017-07-06">
            <text:p>06/07/2017</text:p>
          </table:table-cell>
          <table:table-cell table:style-name="ce6" office:value-type="string">
            <text:p>TIROCINIO FORMATIVO PRESSO IL SERVIZIO DI CUSTODIA FORESTALE DI ALBIANO, PROMOSSO A FAVORE DI UNA STUDENTESSA DEL LICEO SCIENTIFICO LEONARDO DA VINCI DI TRENTO -APPROVAZIONE CONVENZIONE E PROGETTO FORMATIVO</text:p>
            <text:p/>
          </table:table-cell>
          <table:table-cell table:style-name="ce15" table:number-columns-repeated="997"/>
          <table:table-cell table:style-name="ce17" table:number-columns-repeated="24"/>
        </table:table-row>
        <table:table-row table:style-name="ro3">
          <table:table-cell table:style-name="ce1" office:value-type="float" office:value="94">
            <text:p>94</text:p>
          </table:table-cell>
          <table:table-cell table:style-name="ce4" office:value-type="date" office:date-value="2017-07-06">
            <text:p>06/07/2017</text:p>
          </table:table-cell>
          <table:table-cell table:style-name="ce6" office:value-type="string">
            <text:p>ART. 3 COMMA 4 DEL D.LGS. 23.06.2011 N. 118 RIACCERTAMENTO ORDINARIO DEI RESIDUI ATTIVI E PASSIVI PER ESIGIBILITA'</text:p>
            <text:p/>
          </table:table-cell>
          <table:table-cell table:style-name="ce15" table:number-columns-repeated="997"/>
          <table:table-cell table:style-name="ce17" table:number-columns-repeated="24"/>
        </table:table-row>
        <table:table-row table:style-name="ro2">
          <table:table-cell table:style-name="ce1" office:value-type="float" office:value="95">
            <text:p>95</text:p>
          </table:table-cell>
          <table:table-cell table:style-name="ce4" office:value-type="date" office:date-value="2017-07-06">
            <text:p>06/07/2017</text:p>
          </table:table-cell>
          <table:table-cell table:style-name="ce6" office:value-type="string">
            <text:p>ASSUNZIONE A TEMPO INDETERMINATO E A TEMPO PIENO DI N. 1 ASSISTENTE TECNICO CAT. C BASE O IN ALTERNATIVA DI UN COLLABORATORE TECNICO CAT. C EVOLUTO, MEDIANTE MOBILITA' PER PASSAGGIO DIRETTO AI SENSI DELL'ART. 78, COMMA 2, DEL CCPL 20.10.2003 E SS.MM.": AMMISSIONE CANDIDATI</text:p>
            <text:p/>
          </table:table-cell>
          <table:table-cell table:style-name="ce15" table:number-columns-repeated="997"/>
          <table:table-cell table:style-name="ce17" table:number-columns-repeated="24"/>
        </table:table-row>
        <table:table-row table:style-name="ro3">
          <table:table-cell table:style-name="ce1" office:value-type="float" office:value="96">
            <text:p>96</text:p>
          </table:table-cell>
          <table:table-cell table:style-name="ce4" office:value-type="date" office:date-value="2017-07-06">
            <text:p>06/07/2017</text:p>
          </table:table-cell>
          <table:table-cell table:style-name="ce6" office:value-type="string">
            <text:p>ESAME ED APPROVAZIONE DELLO SCHEMA DI RENDICONTO DI GESTIONE PER L'ESERCIZIO FINANZIARIO 2016</text:p>
            <text:p/>
          </table:table-cell>
          <table:table-cell table:style-name="ce15" table:number-columns-repeated="997"/>
          <table:table-cell table:style-name="ce17" table:number-columns-repeated="24"/>
        </table:table-row>
        <table:table-row table:style-name="ro2">
          <table:table-cell table:style-name="ce1" office:value-type="float" office:value="97">
            <text:p>97</text:p>
          </table:table-cell>
          <table:table-cell table:style-name="ce4" office:value-type="date" office:date-value="2017-07-06">
            <text:p>06/07/2017</text:p>
          </table:table-cell>
          <table:table-cell table:style-name="ce6" office:value-type="string">
            <text:p>ASSUNZIONE A TEMPO INDETERMINATO E A TEMPO PIENO DI N. 1 ASSISTENTE TECNICO CAT. C BASE O IN ALTERNATIVA DI UN COLLABORATORE TECNICO CAT. C EVOLUTO, MEDIANTE MOBILITA' PER PASSAGGIO DIRETTO AI SENSI DELL'ART. 78, COMMA 2, DEL CCPL 20.10.2003 E SS.MM.": NOMINA COMMISSIONE</text:p>
            <text:p/>
          </table:table-cell>
          <table:table-cell table:style-name="ce15" table:number-columns-repeated="997"/>
          <table:table-cell table:style-name="ce17" table:number-columns-repeated="24"/>
        </table:table-row>
        <table:table-row table:style-name="ro4">
          <table:table-cell table:style-name="ce1" office:value-type="float" office:value="98">
            <text:p>98</text:p>
          </table:table-cell>
          <table:table-cell table:style-name="ce4" office:value-type="date" office:date-value="2017-07-06">
            <text:p>06/07/2017</text:p>
          </table:table-cell>
          <table:table-cell table:style-name="ce6" office:value-type="string">
            <text:p>ATTIVITA' DI SUPPORTO AL SETTORE TRIBUTI IN GESTIONE ASSOCIATA DEL COMUNE DI ALBIANO (IMIS ORDINARIA E ACCERTAMENTI IMU - MANUTENZIONE SOFTWARE): DELIBERA A CONTRARRE</text:p>
            <text:p/>
          </table:table-cell>
          <table:table-cell table:style-name="ce15" table:number-columns-repeated="997"/>
          <table:table-cell table:style-name="ce17" table:number-columns-repeated="24"/>
        </table:table-row>
        <table:table-row table:style-name="ro5">
          <table:table-cell table:style-name="ce1" office:value-type="float" office:value="99">
            <text:p>99</text:p>
          </table:table-cell>
          <table:table-cell table:style-name="ce4" office:value-type="date" office:date-value="2017-07-13">
            <text:p>13/07/2017</text:p>
          </table:table-cell>
          <table:table-cell table:style-name="ce6" office:value-type="string">
            <text:p>AFFIDAMENTO DEI LAVORI DI RIFACIMENTO DELLA SEGNALETICA STRADALE ORIZZONTALE NEL TERRITORIO DEL COMUNE DI ALBIANO. CIG: ZDE1F539F9</text:p>
            <text:p/>
          </table:table-cell>
          <table:table-cell table:style-name="ce15" table:number-columns-repeated="997"/>
          <table:table-cell table:style-name="ce17" table:number-columns-repeated="24"/>
        </table:table-row>
        <table:table-row table:style-name="ro3">
          <table:table-cell table:style-name="ce1" office:value-type="float" office:value="100">
            <text:p>100</text:p>
          </table:table-cell>
          <table:table-cell table:style-name="ce4" office:value-type="date" office:date-value="2017-07-20">
            <text:p>20/07/2017</text:p>
          </table:table-cell>
          <table:table-cell table:style-name="ce6" office:value-type="string">
            <text:p>ASSOCIAZIONE DENOMINATA "STRADA DEL VINO E DEI SAPORI TRENTINI" CON SEDE A VILLAZZANO (TN)- 38123- IN VIA DELLA VILLA, 6. LIQUIDAZIONE QUOTA ASSOCIATIVA ANNO 2017</text:p>
          </table:table-cell>
          <table:table-cell table:style-name="ce15" table:number-columns-repeated="997"/>
          <table:table-cell table:style-name="ce17" table:number-columns-repeated="24"/>
        </table:table-row>
        <table:table-row table:style-name="ro5">
          <table:table-cell table:style-name="ce1" office:value-type="float" office:value="101">
            <text:p>101</text:p>
          </table:table-cell>
          <table:table-cell table:style-name="ce4" office:value-type="date" office:date-value="2017-07-20">
            <text:p>20/07/2017</text:p>
          </table:table-cell>
          <table:table-cell table:style-name="ce6" office:value-type="string">
            <text:p>CONTRIBUTI A FAVORE DEL CONSORZIO DI MIGLIORAMENTO FONDIARIO DI ALBIANO: ACCONTO ANNO 2017 E SALDO ANNO 2016</text:p>
            <text:p/>
          </table:table-cell>
          <table:table-cell table:style-name="ce15" table:number-columns-repeated="997"/>
          <table:table-cell table:style-name="ce17" table:number-columns-repeated="24"/>
        </table:table-row>
        <table:table-row table:style-name="ro2">
          <table:table-cell table:style-name="ce1" office:value-type="float" office:value="102">
            <text:p>102</text:p>
          </table:table-cell>
          <table:table-cell table:style-name="ce4" office:value-type="date" office:date-value="2017-07-20">
            <text:p>20/07/2017</text:p>
          </table:table-cell>
          <table:table-cell table:style-name="ce6" office:value-type="string">
            <text:p>IMPEGNO E LIQUIDAZIONE DELLA SPESA RELATIVA ALLA CONCESSIONE DI UN CONTRIBUTO AI GIOVANI FREQUENTANTI UN CORSO ALL'ESTERO</text:p>
            <text:p>FINALIZZATO ALLAPPRENDIMENTO O APPROFONDIMENTO DI UNA LINGUA STRANIERA</text:p>
            <text:p/>
          </table:table-cell>
          <table:table-cell table:style-name="ce15" table:number-columns-repeated="997"/>
          <table:table-cell table:style-name="ce17" table:number-columns-repeated="24"/>
        </table:table-row>
        <table:table-row table:style-name="ro4">
          <table:table-cell table:style-name="ce1" office:value-type="float" office:value="103">
            <text:p>103</text:p>
          </table:table-cell>
          <table:table-cell table:style-name="ce4" office:value-type="date" office:date-value="2017-07-20">
            <text:p>20/07/2017</text:p>
          </table:table-cell>
          <table:table-cell table:style-name="ce6" office:value-type="string">
            <text:p>CONCESSIONE CONTRIBUTO STRAORDINARIO ALL'ASSOCIAZIONE AMICI DELLA SCUOLA MATERNA SAN PIO X DI ALBIANO PER IL PROGETTO "ESTATE BAMBINI" ANNO 2017. IMPEGNO SPESA</text:p>
            <text:p/>
          </table:table-cell>
          <table:table-cell table:style-name="ce15" table:number-columns-repeated="997"/>
          <table:table-cell table:style-name="ce17" table:number-columns-repeated="24"/>
        </table:table-row>
        <table:table-row table:style-name="ro4">
          <table:table-cell table:style-name="ce1" office:value-type="float" office:value="104">
            <text:p>104</text:p>
          </table:table-cell>
          <table:table-cell table:style-name="ce4" office:value-type="date" office:date-value="2017-07-20">
            <text:p>20/07/2017</text:p>
          </table:table-cell>
          <table:table-cell table:style-name="ce6" office:value-type="string">
            <text:p>CONCESSIONE CONTRIBUTO STRAORDINARIO ALLA PARROCCHIA SAN BIAGIO DI ALBIANO PER OPERE DI MANUTENZIONI STRAORDINARIE RIGUARDANTI IL TEATRO PARROCCHIALE</text:p>
            <text:p/>
          </table:table-cell>
          <table:table-cell table:style-name="ce15" table:number-columns-repeated="997"/>
          <table:table-cell table:style-name="ce17" table:number-columns-repeated="24"/>
        </table:table-row>
        <table:table-row table:style-name="ro4">
          <table:table-cell table:style-name="ce1" office:value-type="float" office:value="105">
            <text:p>105</text:p>
          </table:table-cell>
          <table:table-cell table:style-name="ce4" office:value-type="date" office:date-value="2017-07-20">
            <text:p>20/07/2017</text:p>
          </table:table-cell>
          <table:table-cell table:style-name="ce6" office:value-type="string">
            <text:p>CONCESSIONE CONTRIBUTO STRAORDINARIO ALL'ASSOCIAZIONE SPORTIVA DILETTANTISTICA BOCCIOFILA ALBIANO PER INSTALLAZIONE STAGIONALE TENDONE PER COPERTURA CAMPI BOCCE</text:p>
            <text:p/>
          </table:table-cell>
          <table:table-cell table:style-name="ce15" table:number-columns-repeated="997"/>
          <table:table-cell table:style-name="ce17" table:number-columns-repeated="24"/>
        </table:table-row>
        <table:table-row table:style-name="ro4">
          <table:table-cell table:style-name="ce1" office:value-type="float" office:value="106">
            <text:p>106</text:p>
          </table:table-cell>
          <table:table-cell table:style-name="ce4" office:value-type="date" office:date-value="2017-07-20">
            <text:p>20/07/2017</text:p>
          </table:table-cell>
          <table:table-cell table:style-name="ce6" office:value-type="string">
            <text:p>CONTRATTO DI COMODATO GRATUITO DI PARTE DELLA P.ED. 313 C.C. ALBIANO DI PROPRIETÀ DELLA PARROCCHIA DI S. BIAGIO DI ALBIANO DA DESTINARE A SERVIZIO DI NIDO D'INFANZIA: LIQUIDAZIONE QUOTA PARTE SPESE.</text:p>
            <text:p/>
          </table:table-cell>
          <table:table-cell table:style-name="ce15" table:number-columns-repeated="997"/>
          <table:table-cell table:style-name="ce17" table:number-columns-repeated="24"/>
        </table:table-row>
        <table:table-row table:style-name="ro3">
          <table:table-cell table:style-name="ce1" office:value-type="float" office:value="107">
            <text:p>107</text:p>
          </table:table-cell>
          <table:table-cell table:style-name="ce4" office:value-type="date" office:date-value="2017-07-20">
            <text:p>20/07/2017</text:p>
          </table:table-cell>
          <table:table-cell table:style-name="ce6" office:value-type="string">
            <text:p>LIQUIDAZIONE CONTRIBUTO ALL'A.S.D. BOCCIOFILA ALBIANO PER LORGANIZZAZIONE DELLA MANIFESTAZIONE "CARNEVALE AD ALBIANO" EDIZIONE 2017".</text:p>
          </table:table-cell>
          <table:table-cell table:style-name="ce15" table:number-columns-repeated="997"/>
          <table:table-cell table:style-name="ce17" table:number-columns-repeated="24"/>
        </table:table-row>
        <table:table-row table:style-name="ro5">
          <table:table-cell table:style-name="ce1" office:value-type="float" office:value="108">
            <text:p>108</text:p>
          </table:table-cell>
          <table:table-cell table:style-name="ce4" office:value-type="date" office:date-value="2017-07-20">
            <text:p>20/07/2017</text:p>
          </table:table-cell>
          <table:table-cell table:style-name="ce6" office:value-type="string">
            <text:p>LIQUIDAZIONE CONTRIBUTO STRAORDINARIO ALL'ASSOCIAZIONE AMICI DELLA SCUOLA MATERNA SAN PIO X DI ALBIANO PER IL PROGETTO "ESTATE BAMBINI" ANNO 2016</text:p>
            <text:p/>
          </table:table-cell>
          <table:table-cell table:style-name="ce15" table:number-columns-repeated="997"/>
          <table:table-cell table:style-name="ce17" table:number-columns-repeated="24"/>
        </table:table-row>
        <table:table-row table:style-name="ro5">
          <table:table-cell table:style-name="ce1" office:value-type="float" office:value="109">
            <text:p>109</text:p>
          </table:table-cell>
          <table:table-cell table:style-name="ce4" office:value-type="date" office:date-value="2017-07-20">
            <text:p>20/07/2017</text:p>
          </table:table-cell>
          <table:table-cell table:style-name="ce6" office:value-type="string">
            <text:p>ART. 17 ACCORDO DI SETTORE DI DATA 08.02.2011. RETRIBUZIONE DI RISULTATO ANNO 2016 APPROVAZIONE SCHEDA DI VALUTAZIONE RAG. MARISA GILLI. LIQUIDAZIONE COMPETENZE</text:p>
            <text:p/>
          </table:table-cell>
          <table:table-cell table:style-name="ce15" table:number-columns-repeated="997"/>
          <table:table-cell table:style-name="ce17" table:number-columns-repeated="24"/>
        </table:table-row>
        <table:table-row table:style-name="ro3">
          <table:table-cell table:style-name="ce1" office:value-type="float" office:value="110">
            <text:p>110</text:p>
          </table:table-cell>
          <table:table-cell table:style-name="ce4" office:value-type="date" office:date-value="2017-07-20">
            <text:p>20/07/2017</text:p>
          </table:table-cell>
          <table:table-cell table:style-name="ce6" office:value-type="string">
            <text:p>LIQUIDAZIONE PRESTAZIONI RESE DA SOGECA SRL A FAVORE DELL' AMMINISTRAZIONE COMUNALE NEL 1° QUADRIMESTRE 2017</text:p>
            <text:p/>
          </table:table-cell>
          <table:table-cell table:style-name="ce15" table:number-columns-repeated="997"/>
          <table:table-cell table:style-name="ce17" table:number-columns-repeated="24"/>
        </table:table-row>
        <table:table-row table:style-name="ro5">
          <table:table-cell table:style-name="ce1" office:value-type="float" office:value="111">
            <text:p>111</text:p>
          </table:table-cell>
          <table:table-cell table:style-name="ce4" office:value-type="date" office:date-value="2017-07-20">
            <text:p>20/07/2017</text:p>
          </table:table-cell>
          <table:table-cell table:style-name="ce6" office:value-type="string">
            <text:p>RIDETERMINAZIONE E LIQUIDAZIONE DEL FONDO PER LA RIORGANIZZAZIONE E L'EFFICIENZA GESTIONALE (FO.R.E.G.) AL PERSONALE DIPENDENTE IN SERVIZIO NELL'ANNO 2016.</text:p>
            <text:p/>
          </table:table-cell>
          <table:table-cell table:style-name="ce15" table:number-columns-repeated="997"/>
          <table:table-cell table:style-name="ce17" table:number-columns-repeated="24"/>
        </table:table-row>
        <table:table-row table:style-name="ro4">
          <table:table-cell table:style-name="ce1" office:value-type="float" office:value="112">
            <text:p>112</text:p>
          </table:table-cell>
          <table:table-cell table:style-name="ce4" office:value-type="date" office:date-value="2017-07-20">
            <text:p>20/07/2017</text:p>
          </table:table-cell>
          <table:table-cell table:style-name="ce6" office:value-type="string">
            <text:p>CONFERMA DEI VALORI VENALI MEDI IN COMUNE COMMERCIO PER LE AREE EDIFICABILI AI FINI DELL'ACCERTAMENTO DELLIMPOSTA IMMOBILIARE SEMPLICE (IM.I.S.) A VALERE DALLANNO DIMPOSTA 2017</text:p>
            <text:p/>
          </table:table-cell>
          <table:table-cell table:style-name="ce15" table:number-columns-repeated="997"/>
          <table:table-cell table:style-name="ce17" table:number-columns-repeated="24"/>
        </table:table-row>
        <table:table-row table:style-name="ro5">
          <table:table-cell table:style-name="ce1" office:value-type="float" office:value="113">
            <text:p>113</text:p>
          </table:table-cell>
          <table:table-cell table:style-name="ce4" office:value-type="date" office:date-value="2017-07-20">
            <text:p>20/07/2017</text:p>
          </table:table-cell>
          <table:table-cell table:style-name="ce6" office:value-type="string">
            <text:p>CONCESSIONE CONTRIBUTO A FAVORE DEI GIOVANI RESIDENTI CHE SI RECANO ALL'ESTERO PER FREQUENTARE CORSI FINALIZZATI ALLO STUDIO DELLE LINGUE STRANIERE - ANNO 2017</text:p>
            <text:p/>
          </table:table-cell>
          <table:table-cell table:style-name="ce15" table:number-columns-repeated="997"/>
          <table:table-cell table:style-name="ce17" table:number-columns-repeated="24"/>
        </table:table-row>
        <table:table-row table:style-name="ro5">
          <table:table-cell table:style-name="ce1" office:value-type="float" office:value="114">
            <text:p>114</text:p>
          </table:table-cell>
          <table:table-cell table:style-name="ce4" office:value-type="date" office:date-value="2017-07-20">
            <text:p>20/07/2017</text:p>
          </table:table-cell>
          <table:table-cell table:style-name="ce6" office:value-type="string">
            <text:p>APPROVAZIONE PER L'ASSEGNAZIONE DELLE BORSE DI STUDIO A STUDENTI MERITEVOLI RESIDENTI NEL COMUNE DI ALBIANO PER L'ANNO SCOLASTICO E ACCADEMICO 2016/2017.</text:p>
            <text:p/>
          </table:table-cell>
          <table:table-cell table:style-name="ce15" table:number-columns-repeated="997"/>
          <table:table-cell table:style-name="ce17" table:number-columns-repeated="24"/>
        </table:table-row>
        <table:table-row table:style-name="ro4">
          <table:table-cell table:style-name="ce1" office:value-type="float" office:value="115">
            <text:p>115</text:p>
          </table:table-cell>
          <table:table-cell table:style-name="ce4" office:value-type="date" office:date-value="2017-07-20">
            <text:p>20/07/2017</text:p>
          </table:table-cell>
          <table:table-cell table:style-name="ce6" office:value-type="string">
            <text:p>INCARICO PER IL TRASPORTO E LO SMALTIMENTO DELLE MACERIE EDILI (COD. CER 17.09.04) DEPOSITATE TEMPORANEAMENTE PRESSO IL CANTIERE COMUNALE. CIG. ZDD1F628F0</text:p>
            <text:p/>
          </table:table-cell>
          <table:table-cell table:style-name="ce15" table:number-columns-repeated="997"/>
          <table:table-cell table:style-name="ce17" table:number-columns-repeated="24"/>
        </table:table-row>
        <table:table-row table:style-name="ro3">
          <table:table-cell table:style-name="ce1" office:value-type="float" office:value="116">
            <text:p>116</text:p>
          </table:table-cell>
          <table:table-cell table:style-name="ce4" office:value-type="date" office:date-value="2017-07-27">
            <text:p>27/07/2017</text:p>
          </table:table-cell>
          <table:table-cell table:style-name="ce6" office:value-type="string">
            <text:p>PROROGA CONVENZIONE "AFFIDAMENTO A TERZI DELLA GESTIONE DEL SERVIZIO DI NIDO D'INFANZIA DEL COMUNE DI ALBIANO"</text:p>
          </table:table-cell>
          <table:table-cell table:style-name="ce15" table:number-columns-repeated="997"/>
          <table:table-cell table:style-name="ce17" table:number-columns-repeated="24"/>
        </table:table-row>
        <table:table-row table:style-name="ro6">
          <table:table-cell table:style-name="ce1" office:value-type="float" office:value="117">
            <text:p>117</text:p>
          </table:table-cell>
          <table:table-cell table:style-name="ce4" office:value-type="date" office:date-value="2017-07-27">
            <text:p>27/07/2017</text:p>
          </table:table-cell>
          <table:table-cell table:style-name="ce6" office:value-type="string">
            <text:p><text:span text:style-name="T1"><text:s/></text:span><text:span text:style-name="T2">EROGAZIONE CONTRIBUTI AD ENTI ED ASSOCIAZIONI PRO 2017</text:span></text:p>
          </table:table-cell>
          <table:table-cell table:style-name="ce15" table:number-columns-repeated="997"/>
          <table:table-cell table:style-name="ce17" table:number-columns-repeated="24"/>
        </table:table-row>
        <table:table-row table:style-name="ro7">
          <table:table-cell table:style-name="ce1" office:value-type="float" office:value="118">
            <text:p>118</text:p>
          </table:table-cell>
          <table:table-cell table:style-name="ce4" office:value-type="date" office:date-value="2017-07-27">
            <text:p>27/07/2017</text:p>
          </table:table-cell>
          <table:table-cell table:style-name="ce6" office:value-type="string">
            <text:p>VERIFICA TENUTA SCHEDARIO ELETTORALE - LUGLIO 2017</text:p>
          </table:table-cell>
          <table:table-cell table:style-name="ce15" table:number-columns-repeated="997"/>
          <table:table-cell table:style-name="ce17" table:number-columns-repeated="24"/>
        </table:table-row>
        <table:table-row table:style-name="ro5">
          <table:table-cell table:style-name="ce1" office:value-type="float" office:value="119">
            <text:p>119</text:p>
          </table:table-cell>
          <table:table-cell table:style-name="ce4" office:value-type="date" office:date-value="2017-07-27">
            <text:p>27/07/2017</text:p>
          </table:table-cell>
          <table:table-cell table:style-name="ce6" office:value-type="string">
            <text:p>INCARICO PER LA SOSTITUZIONE DEL PORTONE DELL'AUTORIMESSA DELL'ASSOCIAZIONE "STELLA BIANCA VALLE DI CEMBRA ONLUS" IN P.ED. 475/1 C.C. ALBIANO. CIG N. ZF81F7BD4E.</text:p>
          </table:table-cell>
          <table:table-cell table:style-name="ce15" table:number-columns-repeated="997"/>
          <table:table-cell table:style-name="ce17" table:number-columns-repeated="24"/>
        </table:table-row>
        <table:table-row table:style-name="ro8">
          <table:table-cell table:style-name="ce1" office:value-type="float" office:value="120">
            <text:p>120</text:p>
          </table:table-cell>
          <table:table-cell table:style-name="ce4" office:value-type="date" office:date-value="2017-07-27">
            <text:p>27/07/2017</text:p>
          </table:table-cell>
          <table:table-cell table:style-name="ce6" office:value-type="string">
            <text:p>PROROGA CONVENZIONE PER IL SERVIZIO DI FORNITURA DEI PASTI PER IL NIDO D'INFANZIA DI ALBIANO</text:p>
          </table:table-cell>
          <table:table-cell table:style-name="ce15" table:number-columns-repeated="997"/>
          <table:table-cell table:style-name="ce17" table:number-columns-repeated="24"/>
        </table:table-row>
        <table:table-row table:style-name="ro5">
          <table:table-cell table:style-name="ce1" office:value-type="float" office:value="121">
            <text:p>121</text:p>
          </table:table-cell>
          <table:table-cell table:style-name="ce4" office:value-type="date" office:date-value="2017-08-08">
            <text:p>08/08/2017</text:p>
          </table:table-cell>
          <table:table-cell table:style-name="ce6" office:value-type="string">
            <text:p>AMPLIAMENTO CASERMA VIGILI DEL FUOCO DI ALBIANO IN P.ED. 679 C.C. ALBIANO" AFFIDAMENTO INCARICO REDAZIONE TIPO DI FRAZIONAMENTO - CIG: ZEC1F8E618 CUP: B13B10000590007</text:p>
            <text:p/>
          </table:table-cell>
          <table:table-cell table:style-name="ce15" table:number-columns-repeated="997"/>
          <table:table-cell table:style-name="ce17" table:number-columns-repeated="24"/>
        </table:table-row>
        <table:table-row table:style-name="ro2">
          <table:table-cell table:style-name="ce1" office:value-type="float" office:value="122">
            <text:p>122</text:p>
          </table:table-cell>
          <table:table-cell table:style-name="ce4" office:value-type="date" office:date-value="2017-08-08">
            <text:p>08/08/2017</text:p>
          </table:table-cell>
          <table:table-cell table:style-name="ce6" office:value-type="string">
            <text:p>AMPLIAMENTO CASERMA VIGILI DEL FUOCO DI ALBIANO IN P.ED. 679 C.C. ALBIANO" INCARICO DI AGGIORNAMENTO DEL PIANO DI SICUREZZA E COORDINAMENTO E INTEGRAZIONE INCARICO COORDINAMENTO DELLA SICUREZZA IN FASE DI ESECUZIONE CIG: ZF61F93835 CUP: B13B10000590007</text:p>
            <text:p/>
          </table:table-cell>
          <table:table-cell table:style-name="ce15" table:number-columns-repeated="997"/>
          <table:table-cell table:style-name="ce17" table:number-columns-repeated="24"/>
        </table:table-row>
        <table:table-row table:style-name="ro9">
          <table:table-cell table:style-name="ce1" office:value-type="float" office:value="123">
            <text:p>123</text:p>
          </table:table-cell>
          <table:table-cell table:style-name="ce4" office:value-type="date" office:date-value="2017-08-08">
            <text:p>08/08/2017</text:p>
          </table:table-cell>
          <table:table-cell table:style-name="ce6" office:value-type="string">
            <text:p>LAVORI DI ESTENSIONE DELLA RETE CABLATA PRESSO SCUOLA ELEMENTARE E MEDIA NEL COMUNE DI ALBIANO. RIDETERMINAZIONE DEL QUADRO ECONOMICO A SEGUITO DELL'AGGIUDICAZIONE DEI LAVORI - ATTO DI INDIRIZZO PER L'ACQUISTO DI LAVAGNE MULTIMEDIALI E APPARATI ATTIVI PER LA RETE DATI</text:p>
            <text:p/>
          </table:table-cell>
          <table:table-cell table:style-name="ce15" table:number-columns-repeated="997"/>
          <table:table-cell table:style-name="ce17" table:number-columns-repeated="24"/>
        </table:table-row>
        <table:table-row table:style-name="ro9">
          <table:table-cell table:style-name="ce1" office:value-type="float" office:value="124">
            <text:p>124</text:p>
          </table:table-cell>
          <table:table-cell table:style-name="ce4" office:value-type="date" office:date-value="2017-08-08">
            <text:p>08/08/2017</text:p>
          </table:table-cell>
          <table:table-cell table:style-name="ce6" office:value-type="string">
            <text:p>AFFIDO, PRESSO IL MAGAZZINO COMUNALE DI ALBIANO SITO IN VIA CAMPILONGHI, DEI LAVORI DI RICERCA CONDOTTA RETE IDRICA E AVVIAMENTO CENTRALE TERMICA ALLA DITTA FILIPPI IMPIANTI S.R.L.S. (CIG: ZA81F9C6EC) E DI INTEGRAZIONE E ADEGUAMENTO DELL'IMPIANTO ELETTRICO ALLA DITTA SI&amp;GI S.N.C. (CIG: Z361F9C792</text:p>
            <text:p/>
          </table:table-cell>
          <table:table-cell table:style-name="ce15" table:number-columns-repeated="997"/>
          <table:table-cell table:style-name="ce17" table:number-columns-repeated="24"/>
        </table:table-row>
        <table:table-row table:style-name="ro5">
          <table:table-cell table:style-name="ce1" office:value-type="float" office:value="125">
            <text:p>125</text:p>
          </table:table-cell>
          <table:table-cell table:style-name="ce4" office:value-type="date" office:date-value="2017-08-08">
            <text:p>08/08/2017</text:p>
          </table:table-cell>
          <table:table-cell table:style-name="ce6" office:value-type="string">
            <text:p>INTERVENTO DI MANUTENZIONE STRAORDINARIA DELLE LATTONERIE DI COPERTURA PRESSO LA MENSA DEL PORFIDO DI ALBIANO CIG: Z861F9C0B3</text:p>
            <text:p/>
          </table:table-cell>
          <table:table-cell table:style-name="ce15" table:number-columns-repeated="997"/>
          <table:table-cell table:style-name="ce17" table:number-columns-repeated="24"/>
        </table:table-row>
        <table:table-row table:style-name="ro4">
          <table:table-cell table:style-name="ce1" office:value-type="float" office:value="126">
            <text:p>126</text:p>
          </table:table-cell>
          <table:table-cell table:style-name="ce4" office:value-type="date" office:date-value="2017-08-08">
            <text:p>08/08/2017</text:p>
          </table:table-cell>
          <table:table-cell table:style-name="ce6" office:value-type="string">
            <text:p>PROVVIDENZE ECONOMICHE PER L'UTILIZZO DI MATERIALI DI PORFIDO. AMMISSIONE DOMANDE PRESENTATE NELLANNO 2017 E DEFINIZIONE DEI</text:p>
            <text:p>CRITERI DI LIQUIDAZIONE.</text:p>
            <text:p/>
          </table:table-cell>
          <table:table-cell table:style-name="ce15" table:number-columns-repeated="997"/>
          <table:table-cell table:style-name="ce17" table:number-columns-repeated="24"/>
        </table:table-row>
        <table:table-row table:style-name="ro5">
          <table:table-cell table:style-name="ce1" office:value-type="float" office:value="127">
            <text:p>127</text:p>
          </table:table-cell>
          <table:table-cell table:style-name="ce4" office:value-type="date" office:date-value="2017-08-23">
            <text:p>23/08/2017</text:p>
          </table:table-cell>
          <table:table-cell table:style-name="ce6" office:value-type="string">
            <text:p>CONVENZIONE CON FONDAZIONE FRANCO DEMARCHI PER ATTIVAZIONE CORSI ATTINENTI L'INIZIATIVA DENOMINATA UNIVERSITA DELLA III ETA' - TRIENNO ACCADEMICO 2017 - 2020</text:p>
            <text:p/>
          </table:table-cell>
          <table:table-cell table:style-name="ce15" table:number-columns-repeated="997"/>
          <table:table-cell table:style-name="ce17" table:number-columns-repeated="24"/>
        </table:table-row>
        <table:table-row table:style-name="ro5">
          <table:table-cell table:style-name="ce1" office:value-type="float" office:value="128">
            <text:p>128</text:p>
          </table:table-cell>
          <table:table-cell table:style-name="ce4" office:value-type="date" office:date-value="2017-08-23">
            <text:p>23/08/2017</text:p>
          </table:table-cell>
          <table:table-cell table:style-name="ce6" office:value-type="string">
            <text:p>AFFIDAMENTO DEL SERVIZIO DI CUSTODIA E PULIZIA DELL'IMPIANTO SPORTIVO DI ALBIANO - P.ED. 680 C.C. ALBIANO - PER IL PERIODO DI 3 ANNI EVENTUALMENTE RINNOVABILE</text:p>
            <text:p/>
          </table:table-cell>
          <table:table-cell table:style-name="ce15" table:number-columns-repeated="997"/>
          <table:table-cell table:style-name="ce17" table:number-columns-repeated="24"/>
        </table:table-row>
        <table:table-row table:style-name="ro3">
          <table:table-cell table:style-name="ce1" office:value-type="float" office:value="129">
            <text:p>129</text:p>
          </table:table-cell>
          <table:table-cell table:style-name="ce4" office:value-type="date" office:date-value="2017-08-23">
            <text:p>23/08/2017</text:p>
          </table:table-cell>
          <table:table-cell table:style-name="ce6" office:value-type="string">
            <text:p>MODIFICA E/O INTEGRAZIONE DI QUANTO DISPOSTO CON PROPRIA PRECEDENTE N. 205/2016</text:p>
            <text:p/>
          </table:table-cell>
          <table:table-cell table:style-name="ce15" table:number-columns-repeated="997"/>
          <table:table-cell table:style-name="ce17" table:number-columns-repeated="24"/>
        </table:table-row>
        <table:table-row table:style-name="ro3">
          <table:table-cell table:style-name="ce1" office:value-type="float" office:value="130">
            <text:p>130</text:p>
          </table:table-cell>
          <table:table-cell table:style-name="ce4" office:value-type="date" office:date-value="2017-08-23">
            <text:p>23/08/2017</text:p>
          </table:table-cell>
          <table:table-cell table:style-name="ce6" office:value-type="string">
            <text:p>DOCUMENTO UNICO DI PROGRAMMAZIONE 2018-2020. INDIRIZZI STRATEGICI PER LA PROGRAMMAZIONE</text:p>
            <text:p/>
          </table:table-cell>
          <table:table-cell table:style-name="ce15" table:number-columns-repeated="997"/>
          <table:table-cell table:style-name="ce17" table:number-columns-repeated="24"/>
        </table:table-row>
        <table:table-row table:style-name="ro5">
          <table:table-cell table:style-name="ce1" office:value-type="float" office:value="131">
            <text:p>131</text:p>
          </table:table-cell>
          <table:table-cell table:style-name="ce4" office:value-type="date" office:date-value="2017-08-23">
            <text:p>23/08/2017</text:p>
          </table:table-cell>
          <table:table-cell table:style-name="ce6" office:value-type="string">
            <text:p>ACQUISTO P.ED. 742 IN P.T. 682 II PP.FF. 1746/6-1746/7 IN P.T. 1567 II PP.FF. 1772/1-1772/6 IN P.T. 1194 II C.C. ALBIANO. LIQUIDAZIONE SPESE PER INTAVOLAZIONE</text:p>
            <text:p/>
          </table:table-cell>
          <table:table-cell table:style-name="ce15" table:number-columns-repeated="997"/>
          <table:table-cell table:style-name="ce17" table:number-columns-repeated="24"/>
        </table:table-row>
        <table:table-row table:style-name="ro5">
          <table:table-cell table:style-name="ce1" office:value-type="float" office:value="132">
            <text:p>132</text:p>
          </table:table-cell>
          <table:table-cell table:style-name="ce4" office:value-type="date" office:date-value="2017-08-23">
            <text:p>23/08/2017</text:p>
          </table:table-cell>
          <table:table-cell table:style-name="ce6" office:value-type="string">
            <text:p/>
            <text:p>PIANO ESECUTIVO DI GESTIONE PER L'ESERCIZIO FINANZIARIO 2017 2019: VARIAZIONE STANZIAMENTI DI COMPETENZA E DI CASSA</text:p>
            <text:p/>
          </table:table-cell>
          <table:table-cell table:style-name="ce15" table:number-columns-repeated="997"/>
          <table:table-cell table:style-name="ce17" table:number-columns-repeated="24"/>
        </table:table-row>
        <table:table-row table:style-name="ro5">
          <table:table-cell table:style-name="ce1" office:value-type="float" office:value="133">
            <text:p>133</text:p>
          </table:table-cell>
          <table:table-cell table:style-name="ce4" office:value-type="date" office:date-value="2017-08-23">
            <text:p>23/08/2017</text:p>
          </table:table-cell>
          <table:table-cell table:style-name="ce6" office:value-type="string">
            <text:p>ATTO DI IMPULSO AL RILASCIO DELLE NUOVE AUTORIZZAZIONI COME DA DELIBERA GIUNTALE 147/2016 AREE ESTRATTIVE "MONTE GAGGIO E S. COLOMBA</text:p>
            <text:p/>
          </table:table-cell>
          <table:table-cell table:style-name="ce15" table:number-columns-repeated="997"/>
          <table:table-cell table:style-name="ce17" table:number-columns-repeated="24"/>
        </table:table-row>
        <table:table-row table:style-name="ro4">
          <table:table-cell table:style-name="ce1" office:value-type="float" office:value="134">
            <text:p>134</text:p>
          </table:table-cell>
          <table:table-cell table:style-name="ce4" office:value-type="date" office:date-value="2017-08-23">
            <text:p>23/08/2017</text:p>
          </table:table-cell>
          <table:table-cell table:style-name="ce6" office:value-type="string">
            <text:p>AFFIDO INCARICO AL CONSORZIO CEMBRANI D.O.C. ARL DI CEMBRA PER LA FORNITURA DI PRODOTTI DI DEGUSTAZIONE IN OCCASIONE DELLE SERATE SUONI D'ESTATE 2017. CIG. Z391FAC361</text:p>
            <text:p/>
          </table:table-cell>
          <table:table-cell table:style-name="ce15" table:number-columns-repeated="997"/>
          <table:table-cell table:style-name="ce17" table:number-columns-repeated="24"/>
        </table:table-row>
        <table:table-row table:style-name="ro5">
          <table:table-cell table:style-name="ce1" office:value-type="float" office:value="135">
            <text:p>135</text:p>
          </table:table-cell>
          <table:table-cell table:style-name="ce4" office:value-type="date" office:date-value="2017-08-23">
            <text:p>23/08/2017</text:p>
          </table:table-cell>
          <table:table-cell table:style-name="ce6" office:value-type="string">
            <text:p>APPROVAZIONE DELLA BOZZA DI REGOLAMENTO PER ACCEDERE ALL'ACQUISIZIONE DELLE PREMIALITA' SUI TERMINI DI SCADENZA DELLA CONCESSIONE</text:p>
            <text:p/>
          </table:table-cell>
          <table:table-cell table:style-name="ce15" table:number-columns-repeated="997"/>
          <table:table-cell table:style-name="ce17" table:number-columns-repeated="24"/>
        </table:table-row>
        <table:table-row table:style-name="ro10">
          <table:table-cell table:style-name="ce1" office:value-type="float" office:value="136">
            <text:p>136</text:p>
          </table:table-cell>
          <table:table-cell table:style-name="ce4" office:value-type="date" office:date-value="2017-08-23">
            <text:p>23/08/2017</text:p>
          </table:table-cell>
          <table:table-cell table:style-name="ce6" office:value-type="string">
            <text:p>ASSUNZIONE A TEMPO INDETERMINATO E A TEMPO PIENO DI UN ASSISTENTE TECNICO CAT. C BASE O IN ALTERNATIVA DI UN COLLABORATORE TECNICO CAT. C EVOLUTO, MEDIANTE MOBILITA' PER PASSAGGIO DIRETTO AI SENSI DELL'ART. 78, COMMA 2, DEL CCPL 20.10.2003 E SS.MM.: APPROVAZIONE VERBALE DELLA COMMISSIONE GIUDICATRICE E CONTESTUALE APPROVAZIONE DELLA GRADUATORIA DI MERITO</text:p>
            <text:p/>
          </table:table-cell>
          <table:table-cell table:style-name="ce15" table:number-columns-repeated="997"/>
          <table:table-cell table:style-name="ce17" table:number-columns-repeated="24"/>
        </table:table-row>
        <table:table-row table:style-name="ro5">
          <table:table-cell table:style-name="ce1" office:value-type="float" office:value="137">
            <text:p>137</text:p>
          </table:table-cell>
          <table:table-cell table:style-name="ce4" office:value-type="date" office:date-value="2017-08-23">
            <text:p>23/08/2017</text:p>
          </table:table-cell>
          <table:table-cell table:style-name="ce6" office:value-type="string">
            <text:p>APPROVAZIONE DELLA BOZZA DELLO SCHEMA TIPO DI ATTO AGGIUNTIVO AL DISCIPLINARE DI CONCESSIONE DI LOTTO <text:s/>CAVA PUBBLICO</text:p>
            <text:p/>
          </table:table-cell>
          <table:table-cell table:style-name="ce15" table:number-columns-repeated="997"/>
          <table:table-cell table:style-name="ce17" table:number-columns-repeated="24"/>
        </table:table-row>
        <table:table-row table:style-name="ro4">
          <table:table-cell table:style-name="ce1" office:value-type="float" office:value="138">
            <text:p>138</text:p>
          </table:table-cell>
          <table:table-cell table:style-name="ce4" office:value-type="date" office:date-value="2017-08-31">
            <text:p>31/08/2017</text:p>
          </table:table-cell>
          <table:table-cell table:style-name="ce6" office:value-type="string">
            <text:p>DELIBERAZIONE A CONTRARRE: SERVIZIO DI PULIZIA DEGLI IMMOBILI DI PROPRIETÀ DEL COMUNE DI ALBIANO PER IL PERIODO DI TRE ANNI A PARTIRE DAL 01.10.2017 EVENTUALMENTE RINNOVABILE PER ULTERIORI DUE ANNI. CIG. 71912230F4</text:p>
          </table:table-cell>
          <table:table-cell table:style-name="ce15" table:number-columns-repeated="997"/>
          <table:table-cell table:style-name="ce17" table:number-columns-repeated="24"/>
        </table:table-row>
        <table:table-row table:style-name="ro3">
          <table:table-cell table:style-name="ce1" office:value-type="float" office:value="139">
            <text:p>139</text:p>
          </table:table-cell>
          <table:table-cell table:style-name="ce4" office:value-type="date" office:date-value="2017-08-31">
            <text:p>31/08/2017</text:p>
          </table:table-cell>
          <table:table-cell table:style-name="ce6" office:value-type="string">
            <text:p>AFFIDAMENTO INCARICO PER LA RIMESSA IN FUNZIONE DELL'IMPIANTO ANTINCENDIO DELLA CASA MUSEO DEL PORFIDO DI ALBIANO CIG: Z441FA2F5A</text:p>
          </table:table-cell>
          <table:table-cell table:style-name="ce15" table:number-columns-repeated="997"/>
          <table:table-cell table:style-name="ce17" table:number-columns-repeated="24"/>
        </table:table-row>
        <table:table-row table:style-name="ro9">
          <table:table-cell table:style-name="ce1" office:value-type="float" office:value="140">
            <text:p>140</text:p>
          </table:table-cell>
          <table:table-cell table:style-name="ce4" office:value-type="date" office:date-value="2017-08-31">
            <text:p>31/08/2017</text:p>
          </table:table-cell>
          <table:table-cell table:style-name="ce6" office:value-type="string">
            <text:p>INDIVIDUAZIONE DELLE POSIZIONI LAVORATIVE BENEFICIARIE DELLE SEGUENTI INDENNITÀ PER L'ANNO 2017: INDENNITA' PER AREA DIRETTIVA, PER RESPONSABILE DEL PROCEDIMENTO, DI RISCHIO E ATTIVITÀ DISAGIATE, PER MANSIONI RILEVANTI E DI MANEGGIO DENARO PER I COMUNI ASSOCIATI DI: ALBIANO, LONA LASES, SEGONZANO E SOVER E CONTESTUALE MODIFICA ATTRIBUZIONI AL PERSONALE DEGLI UFFICI UNICI</text:p>
          </table:table-cell>
          <table:table-cell table:style-name="ce15" table:number-columns-repeated="997"/>
          <table:table-cell table:style-name="ce17" table:number-columns-repeated="24"/>
        </table:table-row>
        <table:table-row table:style-name="ro8">
          <table:table-cell table:style-name="ce1" office:value-type="float" office:value="141">
            <text:p>141</text:p>
          </table:table-cell>
          <table:table-cell table:style-name="ce4" office:value-type="date" office:date-value="2017-09-07">
            <text:p>07/09/2017</text:p>
          </table:table-cell>
          <table:table-cell table:style-name="ce6" office:value-type="string">
            <text:p>VENDITA PER LICITAZIONE PRIVATA DEL LOTTO LEGNAME "FRANTOIO". APPROVAZIONE LETTERA DI INVITO.</text:p>
          </table:table-cell>
          <table:table-cell table:style-name="ce15" table:number-columns-repeated="997"/>
          <table:table-cell table:style-name="ce17" table:number-columns-repeated="24"/>
        </table:table-row>
        <table:table-row table:style-name="ro4">
          <table:table-cell table:style-name="ce1" office:value-type="float" office:value="142">
            <text:p>142</text:p>
          </table:table-cell>
          <table:table-cell table:style-name="ce4" office:value-type="date" office:date-value="2017-09-07">
            <text:p>07/09/2017</text:p>
          </table:table-cell>
          <table:table-cell table:style-name="ce6" office:value-type="string">
            <text:p><text:span text:style-name="T3">ATTIVITA' DI SUPPORTO AL SETTORE TRIBUTI IN GESTIONE </text:span><text:span text:style-name="T3">ASSOCIATA DEL COMUNE DI ALBIANO (IMIS ORDINARIA E </text:span><text:span text:style-name="T3">ACCERTAMENTI IMU</text:span></text:p>
            <text:p><text:span text:style-name="T3">-MANUTENZIONE SOFTWARE): AFFIDAMENTO INCARICO E </text:span><text:span text:style-name="T3">IMPEGNO DELLA SPESA. CIG Z571FC9F26</text:span></text:p>
          </table:table-cell>
          <table:table-cell table:style-name="ce15" table:number-columns-repeated="997"/>
          <table:table-cell table:style-name="ce17" table:number-columns-repeated="24"/>
        </table:table-row>
        <table:table-row table:style-name="ro5">
          <table:table-cell table:style-name="ce1" office:value-type="float" office:value="143">
            <text:p>143</text:p>
          </table:table-cell>
          <table:table-cell table:style-name="ce4" office:value-type="date" office:date-value="2017-09-07">
            <text:p>07/09/2017</text:p>
          </table:table-cell>
          <table:table-cell table:style-name="ce6" office:value-type="string">
            <text:p>RICONOSCIMENTO DELLA PREMIALITA' DI CUI ALL'ART. 1 PUNTO 2.A DELLA DELIBERA 73 DD. 08.09.2011 A GAIBOTTA PORFIDI SAS CONCESSIONE LOTTO CAVA 19 AREA ESTRATTIVA MONTE GAGGIO</text:p>
          </table:table-cell>
          <table:table-cell table:style-name="ce15" table:number-columns-repeated="997"/>
          <table:table-cell table:style-name="ce17" table:number-columns-repeated="24"/>
        </table:table-row>
        <table:table-row table:style-name="ro5">
          <table:table-cell table:style-name="ce1" office:value-type="float" office:value="144">
            <text:p>144</text:p>
          </table:table-cell>
          <table:table-cell table:style-name="ce4" office:value-type="date" office:date-value="2017-09-07">
            <text:p>07/09/2017</text:p>
          </table:table-cell>
          <table:table-cell table:style-name="ce6" office:value-type="string">
            <text:p>RICONOSCIMENTO DELLA PREMIALITA' DI CUI ALL'ART. 1 PUNTO 2.A DELLA DELIBERA 85 DD. 08.09.2011 A FEDRIZZI BRUNO &amp; C SNC CONCESSIONE LOTTO CAVA 3 AREA ESTRATTIVA SANTA COLOMBA</text:p>
          </table:table-cell>
          <table:table-cell table:style-name="ce15" table:number-columns-repeated="997"/>
          <table:table-cell table:style-name="ce17" table:number-columns-repeated="24"/>
        </table:table-row>
        <table:table-row table:style-name="ro5">
          <table:table-cell table:style-name="ce1" office:value-type="float" office:value="145">
            <text:p>145</text:p>
          </table:table-cell>
          <table:table-cell table:style-name="ce4" office:value-type="date" office:date-value="2017-09-07">
            <text:p>07/09/2017</text:p>
          </table:table-cell>
          <table:table-cell table:style-name="ce6" office:value-type="string">
            <text:p>RICONOSCIMENTO DELLA PREMIALITA' DI CUI ALL'ART. 1 PUNTO 2.A DELLA DELIBERA 71 DD. 08.09.2011 A PORFIDI MONTEGAGGIO SRL CONCESSIONE LOTTO CAVA 17 AREA ESTRATTIVA MONTE GAGGIO</text:p>
          </table:table-cell>
          <table:table-cell table:style-name="ce15" table:number-columns-repeated="997"/>
          <table:table-cell table:style-name="ce17" table:number-columns-repeated="24"/>
        </table:table-row>
        <table:table-row table:style-name="ro8">
          <table:table-cell table:style-name="ce1" office:value-type="float" office:value="146">
            <text:p>146</text:p>
          </table:table-cell>
          <table:table-cell table:style-name="ce4" office:value-type="date" office:date-value="2017-09-07">
            <text:p>07/09/2017</text:p>
          </table:table-cell>
          <table:table-cell table:style-name="ce6" office:value-type="string">
            <text:p>AFFIDAMENTO INCARICO AD ACCATRE SRL DI MARCON (VE) SERVIZI ACCESSORI VARI ANNO 2017 - CIG: Z531FD3706</text:p>
          </table:table-cell>
          <table:table-cell table:style-name="ce15" table:number-columns-repeated="997"/>
          <table:table-cell table:style-name="ce17" table:number-columns-repeated="24"/>
        </table:table-row>
        <table:table-row table:style-name="ro8">
          <table:table-cell table:style-name="ce1" office:value-type="float" office:value="147">
            <text:p>147</text:p>
          </table:table-cell>
          <table:table-cell table:style-name="ce4" office:value-type="date" office:date-value="2017-09-07">
            <text:p>07/09/2017</text:p>
          </table:table-cell>
          <table:table-cell table:style-name="ce6" office:value-type="string">
            <text:p>AFFIDAMENTO AD HALLEY VENETO SRL DELLA MANUTENZIONE SOFTWARE PER L'ANNO 2017 - CIG: Z901FD36CC</text:p>
          </table:table-cell>
          <table:table-cell table:style-name="ce15" table:number-columns-repeated="997"/>
          <table:table-cell table:style-name="ce17" table:number-columns-repeated="24"/>
        </table:table-row>
        <table:table-row table:style-name="ro3">
          <table:table-cell table:style-name="ce1" office:value-type="float" office:value="148">
            <text:p>148</text:p>
          </table:table-cell>
          <table:table-cell table:style-name="ce4" office:value-type="date" office:date-value="2017-09-14">
            <text:p>14/09/2017</text:p>
          </table:table-cell>
          <table:table-cell table:style-name="ce6" office:value-type="string">
            <text:p>ACQUISTO SET TAVOLI E PANCHE PIEGHEVOLI. IMPEGNO DELLA SPESA E AFFIDAMENTO DELLA FORNITURA. COD. CIG. Z1A1FD21C7</text:p>
          </table:table-cell>
          <table:table-cell table:style-name="ce15" table:number-columns-repeated="997"/>
          <table:table-cell table:style-name="ce17" table:number-columns-repeated="24"/>
        </table:table-row>
        <table:table-row table:style-name="ro11">
          <table:table-cell table:style-name="ce1" office:value-type="float" office:value="149">
            <text:p>149</text:p>
          </table:table-cell>
          <table:table-cell table:style-name="ce4" office:value-type="date" office:date-value="2017-09-14">
            <text:p>14/09/2017</text:p>
          </table:table-cell>
          <table:table-cell table:style-name="ce6" office:value-type="string">
            <text:p><text:span text:style-name="T3">SCARTO PATRIMONIO LIBRARIO OBSOLETO DELLA BIBLIOTECA </text:span><text:span text:style-name="T3">COMUNALE DI ALBIANO A SEGUITO DELLA REVISIONE. </text:span><text:span text:style-name="T3">AUTORIZZAZIONE ALLA CESSIONE GRATUITA DEI LIBRI </text:span><text:span text:style-name="T3">SCARTATI.</text:span></text:p>
            <text:p><text:span text:style-name="T4"/></text:p>
          </table:table-cell>
          <table:table-cell table:style-name="ce15" table:number-columns-repeated="997"/>
          <table:table-cell table:style-name="ce17" table:number-columns-repeated="24"/>
        </table:table-row>
        <table:table-row table:style-name="ro5">
          <table:table-cell table:style-name="ce1" office:value-type="float" office:value="150">
            <text:p>150</text:p>
          </table:table-cell>
          <table:table-cell table:style-name="ce4" office:value-type="date" office:date-value="2017-09-14">
            <text:p>14/09/2017</text:p>
          </table:table-cell>
          <table:table-cell table:style-name="ce6" office:value-type="string">
            <text:p><text:span text:style-name="T3">CONCESSIONE SALDO CONTRIBUTO STRAORDINARIO </text:span><text:span text:style-name="T3">ALL'ASSOCIAZIONE BOCCIOFILA ALBIANO PER INSTALLAZIONE </text:span><text:span text:style-name="T3">STAGIONALE TENDONE PER</text:span></text:p>
            <text:p><text:span text:style-name="T3">COPERTURA CAMPI BOCCE</text:span></text:p>
          </table:table-cell>
          <table:table-cell table:style-name="ce15" table:number-columns-repeated="997"/>
          <table:table-cell table:style-name="ce17" table:number-columns-repeated="24"/>
        </table:table-row>
        <table:table-row table:style-name="ro8">
          <table:table-cell table:style-name="ce1" office:value-type="float" office:value="151">
            <text:p>151</text:p>
          </table:table-cell>
          <table:table-cell table:style-name="ce4" office:value-type="date" office:date-value="2017-09-14">
            <text:p>14/09/2017</text:p>
          </table:table-cell>
          <table:table-cell table:style-name="ce6" office:value-type="string">
            <text:p>RESA D'ATTO DELL'AGGIUDICAZIONE DEL LOTTO LEGNAME "FRANTOIO" ALLA DITTA MIHALI DUMITRU DI CAVALESE</text:p>
          </table:table-cell>
          <table:table-cell table:style-name="ce15" table:number-columns-repeated="997"/>
          <table:table-cell table:style-name="ce17" table:number-columns-repeated="24"/>
        </table:table-row>
        <table:table-row table:style-name="ro8">
          <table:table-cell table:style-name="ce1" office:value-type="float" office:value="152">
            <text:p>152</text:p>
          </table:table-cell>
          <table:table-cell table:style-name="ce4" office:value-type="date" office:date-value="2017-09-14">
            <text:p>14/09/2017</text:p>
          </table:table-cell>
          <table:table-cell table:style-name="ce6" office:value-type="string">
            <text:p>SERVIZIO DI NIDO D'INFANZIA. APPROVAZIONE DEL CALENDARIO DEI GIORNI DI CHIUSURA PER L' ANNO EDUCATIVO 2017-2018</text:p>
          </table:table-cell>
          <table:table-cell table:style-name="ce15" table:number-columns-repeated="997"/>
          <table:table-cell table:style-name="ce17" table:number-columns-repeated="24"/>
        </table:table-row>
        <table:table-row table:style-name="ro4">
          <table:table-cell table:style-name="ce1" office:value-type="float" office:value="153">
            <text:p>153</text:p>
          </table:table-cell>
          <table:table-cell table:style-name="ce4" office:value-type="date" office:date-value="2017-09-14">
            <text:p>14/09/2017</text:p>
          </table:table-cell>
          <table:table-cell table:style-name="ce6" office:value-type="string">
            <text:p><text:span text:style-name="T3">NOMINA DELLA COMMISSIONE TECNICA PER L'ESAME DELLE </text:span><text:span text:style-name="T3">OFFERTE PRESENTATE DALLE IMPRESE PARTECIPANTI ALLA </text:span><text:span text:style-name="T3">GARA D'APPALTO</text:span></text:p>
            <text:p><text:span text:style-name="T3">PER L'AFFIDAMENTO DEL SERVIZIO DI CUSTODIA E PULIZIA </text:span><text:span text:style-name="T3">DELL'IMPIANTO SPORTIVO DI ALBIANO P.ED. 680 C.C. ALBIANO</text:span></text:p>
          </table:table-cell>
          <table:table-cell table:style-name="ce15" table:number-columns-repeated="997"/>
          <table:table-cell table:style-name="ce17" table:number-columns-repeated="24"/>
        </table:table-row>
        <table:table-row table:style-name="ro12">
          <table:table-cell table:style-name="ce1" office:value-type="float" office:value="154">
            <text:p>154</text:p>
          </table:table-cell>
          <table:table-cell table:style-name="ce4" office:value-type="date" office:date-value="2017-09-14">
            <text:p>14/09/2017</text:p>
          </table:table-cell>
          <table:table-cell table:style-name="ce6"/>
          <table:table-cell table:style-name="ce15" table:number-columns-repeated="997"/>
          <table:table-cell table:style-name="ce17" table:number-columns-repeated="24"/>
        </table:table-row>
        <table:table-row table:style-name="ro13">
          <table:table-cell table:style-name="ce1" office:value-type="float" office:value="155">
            <text:p>155</text:p>
          </table:table-cell>
          <table:table-cell table:style-name="ce4" office:value-type="date" office:date-value="2017-09-21">
            <text:p>21/09/2017</text:p>
          </table:table-cell>
          <table:table-cell table:style-name="ce6" office:value-type="string">
            <text:p>LAVORI DI SISTEMAZIONE PAVIMENTAZIONE STRADA ACCESSO FONDI AGRICOLI IN LOC. CANEVETE PORCION SPINACE' NEL COMUNE DI</text:p>
            <text:p>ALBIANO.APPROVAZIONE CONTABILITA' FINALE CERTIFICATO DI REGOLARE ESECUZIONE E CONTESTUALE LIQUIDAZIONE DEL SALDO ALL'IMPRESA TASIN TECNOSTRADE SRL DI ZAMBANA (TN) [CIG: Z101CA8230], DELLE SPESE TECNICHE AL DIRETTORE DEI LAVORI P.I. VILLOTTI ALESSIO CON STUDIO IN SEGONZANO (TN) [CIG: Z201C81FBF]</text:p>
          </table:table-cell>
          <table:table-cell table:style-name="ce15" table:number-columns-repeated="997"/>
          <table:table-cell table:style-name="ce17" table:number-columns-repeated="24"/>
        </table:table-row>
        <table:table-row table:style-name="ro13">
          <table:table-cell table:style-name="ce1" office:value-type="float" office:value="156">
            <text:p>156</text:p>
          </table:table-cell>
          <table:table-cell table:style-name="ce4" office:value-type="date" office:date-value="2017-09-21">
            <text:p>21/09/2017</text:p>
          </table:table-cell>
          <table:table-cell table:style-name="ce6" office:value-type="string">
            <text:p>LAVORI DI SISTEMAZIONE DELLA STRADA FORESTALE MONTEGAGGIO DOSSALT NEL COMUNE DI ALBIANO.APPROVAZIONE CONTABILITA'</text:p>
            <text:p>FINALE, CERTIFICATO DI REGOLARE ESECUZIONE E CONTESTUALE LIQUIDAZIONE DEL SALDO ALL'IMPRESA NICOLODI COSTRUZIONI SRL DI CEMBRA-LISIGNAGO (TN) [CIG: Z601CA7F3D], DELLE SPESE TECNICHE AL DIRETTORE DEI LAVORI P.I. VILLOTTI ALESSIO CON STUDIO TECNICO IN SEGONZANO (TN) [CIG: ZA91C81A83]</text:p>
          </table:table-cell>
          <table:table-cell table:style-name="ce15" table:number-columns-repeated="997"/>
          <table:table-cell table:style-name="ce17" table:number-columns-repeated="24"/>
        </table:table-row>
        <table:table-row table:style-name="ro10">
          <table:table-cell table:style-name="ce1" office:value-type="float" office:value="157">
            <text:p>157</text:p>
          </table:table-cell>
          <table:table-cell table:style-name="ce4" office:value-type="date" office:date-value="2017-09-21">
            <text:p>21/09/2017</text:p>
          </table:table-cell>
          <table:table-cell table:style-name="ce6" office:value-type="string">
            <text:p>LAVORI DI RIPRISTINO PAVIMENTAZIONI INTERNE ALL'ABITATO DI</text:p>
            <text:p>ALBIANO, VIA PIANA, VIA AL LAGO E VIA MARCONI. APPROVAZIONE CONTABILITA' FINALE CERTIFICATO DI REGOLARE ESECUZIONE E CONTESTUALE LIQUIDAZIONE DEL SALDO ALL'IMPRESA TASIN TECNOSTRADE SRL DI ZAMBANA (TN) [CIG: ZEC1CA849E], DELLE SPESE TECNICHE AL DIRETTORE DEI LAVORI GEOM. ANDREATTA GIOVANNI DELLO STUDIO TECNICO ASSOCIATO A.EF. DI SEGONZANO (TN) [CIG: Z011C801D2]</text:p>
          </table:table-cell>
          <table:table-cell table:style-name="ce15" table:number-columns-repeated="997"/>
          <table:table-cell table:style-name="ce17" table:number-columns-repeated="24"/>
        </table:table-row>
        <table:table-row table:style-name="ro10">
          <table:table-cell table:style-name="ce1" office:value-type="float" office:value="158">
            <text:p>158</text:p>
          </table:table-cell>
          <table:table-cell table:style-name="ce4" office:value-type="date" office:date-value="2017-09-21">
            <text:p>21/09/2017</text:p>
          </table:table-cell>
          <table:table-cell table:style-name="ce6" office:value-type="string">
            <text:p>LAVORI DI SISTEMAZIONE STRADA COMUNALE DI COLLEGAMENTO ALLA FRAZIONE BARCO DI SOTTO NEL COMUNE DI ALBIANO. APPROVAZIONE CONTABILITA' FINALE CERTIFICATO DI REGOLARE ESECUZIONE E CONTESTUALE LIQUIDAZIONE DEL SALDO ALL'IMPRESA TASIN TECNOSTRADE SRL DI ZAMBANA (TN) [CIG: Z2F1CA85A4], DELLE SPESE TECNICHE AL DIRETTORE DEI LAVORI GEOM. ANDREATTA GIOVANNI DELLO STUDIO TECNICO ASSOCIATO A.E F. DI SEGONZANO (TN) [CIG: Z141C810BF]</text:p>
          </table:table-cell>
          <table:table-cell table:style-name="ce15" table:number-columns-repeated="997"/>
          <table:table-cell table:style-name="ce17" table:number-columns-repeated="24"/>
        </table:table-row>
        <table:table-row table:style-name="ro8">
          <table:table-cell table:style-name="ce1" office:value-type="float" office:value="159">
            <text:p>159</text:p>
          </table:table-cell>
          <table:table-cell table:style-name="ce4" office:value-type="date" office:date-value="2017-09-21">
            <text:p>21/09/2017</text:p>
          </table:table-cell>
          <table:table-cell table:style-name="ce6" office:value-type="string">
            <text:p>LIQUIDAZIONE QUOTA DI PARTECIPAZIONE ALLE SPESE DI GESTIONE DELLA A.P.T. PINÈ- CEMBRA PER L'ESERCIZIO 2017</text:p>
          </table:table-cell>
          <table:table-cell table:style-name="ce15" table:number-columns-repeated="997"/>
          <table:table-cell table:style-name="ce17" table:number-columns-repeated="24"/>
        </table:table-row>
        <table:table-row table:style-name="ro5">
          <table:table-cell table:style-name="ce1" office:value-type="float" office:value="160">
            <text:p>160</text:p>
          </table:table-cell>
          <table:table-cell table:style-name="ce4" office:value-type="date" office:date-value="2017-09-21">
            <text:p>21/09/2017</text:p>
          </table:table-cell>
          <table:table-cell table:style-name="ce6" office:value-type="string">
            <text:p>CORSI DELL'UNIVERSITÀ DELLA TERZA ETÀ E DEL TEMPO DISPONIBILE PER L'ANNO ACCADEMICO 2017-2018. APPROVAZIONE PIANO ATTIVITA E IMPEGNO DI SPESA. COD. CIG. Z681FF66A6.</text:p>
          </table:table-cell>
          <table:table-cell table:style-name="ce15" table:number-columns-repeated="997"/>
          <table:table-cell table:style-name="ce17" table:number-columns-repeated="24"/>
        </table:table-row>
        <table:table-row table:style-name="ro5">
          <table:table-cell table:style-name="ce1" office:value-type="float" office:value="161">
            <text:p>161</text:p>
          </table:table-cell>
          <table:table-cell table:style-name="ce4" office:value-type="date" office:date-value="2017-09-21">
            <text:p>21/09/2017</text:p>
          </table:table-cell>
          <table:table-cell table:style-name="ce6" office:value-type="string">
            <text:p>LIQUIDAZIONE FATTURA ALL'AVVOCATO MONICA CARLIN DELLO STUDIO LEGALE ASSOCIATO CARLIN POSTAL DI TRENTO PER INCARICO DI ASSISTENZA LEGALE E DIFESA IN GIUDIZIO RICORSO AL TAR DA PARTE DELLA DITTA SILPA. CIG Z721AB7E4B</text:p>
          </table:table-cell>
          <table:table-cell table:style-name="ce15" table:number-columns-repeated="997"/>
          <table:table-cell table:style-name="ce17" table:number-columns-repeated="24"/>
        </table:table-row>
        <table:table-row table:style-name="ro5">
          <table:table-cell table:style-name="ce1" office:value-type="float" office:value="162">
            <text:p>162</text:p>
          </table:table-cell>
          <table:table-cell table:style-name="ce4" office:value-type="date" office:date-value="2017-09-21">
            <text:p>21/09/2017</text:p>
          </table:table-cell>
          <table:table-cell table:style-name="ce6" office:value-type="string">
            <text:p>LAVORI DI SISTEMAZIONE E RIPRISTINO PAVIMENTAZIONE IN PORFIDO IN ALCUNI TRATTI STRADALI NELL'ABITATO DI ALBIANO: AFFIDAMENTO ALLA DITTA DALFOVO GIANCARLO (CIG ZB31FF7FC4)</text:p>
          </table:table-cell>
          <table:table-cell table:style-name="ce15" table:number-columns-repeated="997"/>
          <table:table-cell table:style-name="ce17" table:number-columns-repeated="24"/>
        </table:table-row>
        <table:table-row table:style-name="ro2">
          <table:table-cell table:style-name="ce1" office:value-type="float" office:value="163">
            <text:p>163</text:p>
          </table:table-cell>
          <table:table-cell table:style-name="ce4" office:value-type="date" office:date-value="2017-09-21">
            <text:p>21/09/2017</text:p>
          </table:table-cell>
          <table:table-cell table:style-name="ce6" office:value-type="string">
            <text:p>LIQUIDAZIONE FATTURA ALL'AVVOCATO MONICA CARLIN DELLO STUDIO LEGALE ASSOCIATO CARLIN POSTAL DI TRENTO PER INCARICO DI ASSISTENZA LEGALE E DIFESA IN GIUDIZIO RICORSO PRESENTATO DINANZI AL TRIBUNALE REGIONALE DI GIUSTIZIA AMMINISTRATIVA DI TRENTO DA PARTE DELLA DITTA SILPA S.R.L. CIG Z9C1C205F2</text:p>
          </table:table-cell>
          <table:table-cell table:style-name="ce15" table:number-columns-repeated="997"/>
          <table:table-cell table:style-name="ce17" table:number-columns-repeated="24"/>
        </table:table-row>
        <table:table-row table:style-name="ro7">
          <table:table-cell table:style-name="ce1" office:value-type="float" office:value="164">
            <text:p>164</text:p>
          </table:table-cell>
          <table:table-cell table:style-name="ce4" office:value-type="date" office:date-value="2017-09-21">
            <text:p>21/09/2017</text:p>
          </table:table-cell>
          <table:table-cell table:style-name="ce6" office:value-type="string">
            <text:p>VERTENZA SILPA COMUNE: LIQUIDAZIONE SPESE LEGALI</text:p>
          </table:table-cell>
          <table:table-cell table:style-name="ce15" table:number-columns-repeated="997"/>
          <table:table-cell table:style-name="ce17" table:number-columns-repeated="24"/>
        </table:table-row>
        <table:table-row table:style-name="ro2">
          <table:table-cell table:style-name="ce1" office:value-type="float" office:value="165">
            <text:p>165</text:p>
          </table:table-cell>
          <table:table-cell table:style-name="ce4" office:value-type="date" office:date-value="2017-09-21">
            <text:p>21/09/2017</text:p>
          </table:table-cell>
          <table:table-cell table:style-name="ce6" office:value-type="string">
            <text:p>NOMINA DELLA COMMISSIONE TECNICA PER L'ESAME DELLE OFFERTE PRESENTATE DALLE IMPRESE PARTECIPANTI ALLA GARA D'APPALTO PER L'AFFIDAMENTO DEL SERVIZIO DI PULIZIA DEGLI IMMOBILI DI PROPRIETA' DEL COMUNE DI ALBIANO PER IL PERIODO DI TRE ANNI A PARTIRE DAL 01.10.2017 EVENTUALMENTE RINNOVABILE PER ULTERIORI DUE ANNI.</text:p>
          </table:table-cell>
          <table:table-cell table:style-name="ce15" table:number-columns-repeated="997"/>
          <table:table-cell table:style-name="ce17" table:number-columns-repeated="24"/>
        </table:table-row>
        <table:table-row table:style-name="ro2">
          <table:table-cell table:style-name="ce1" office:value-type="float" office:value="166">
            <text:p>166</text:p>
          </table:table-cell>
          <table:table-cell table:style-name="ce4" office:value-type="date" office:date-value="2017-09-28">
            <text:p>28/09/2017</text:p>
          </table:table-cell>
          <table:table-cell table:style-name="ce6" office:value-type="string">
            <text:p><text:span text:style-name="T5">ACCORDO STRALCIO PER IL RINNOVO DEL CONTRATTO </text:span><text:span text:style-name="T5">COLLETTIVO PROVINCIALE DI LAVORO 2016/2018, BIENNIO </text:span><text:span text:style-name="T5">ECONOMICO 2016-2017, PER</text:span></text:p>
            <text:p><text:span text:style-name="T5">IL PERSONALE DEL COMPARTO AUTONOMIE LOCALI AREA NON </text:span><text:span text:style-name="T5">DIRIGENZIALE, SOTTOSCRITTO IN DATA 23.12.2016. </text:span><text:span text:style-name="T5">PROGRESSIONI ORIZZONTALI</text:span></text:p>
          </table:table-cell>
          <table:table-cell table:style-name="ce15" table:number-columns-repeated="997"/>
          <table:table-cell table:style-name="ce17" table:number-columns-repeated="24"/>
        </table:table-row>
        <table:table-row table:style-name="ro5">
          <table:table-cell table:style-name="ce1" office:value-type="float" office:value="167">
            <text:p>167</text:p>
          </table:table-cell>
          <table:table-cell table:style-name="ce4" office:value-type="date" office:date-value="2017-09-28">
            <text:p>28/09/2017</text:p>
          </table:table-cell>
          <table:table-cell table:style-name="ce7" office:value-type="string">
            <text:p><text:span text:style-name="T6">AFFIDAMENTO AL CONSORZIO TRENTINO AUTONOLEGGIATORI </text:span><text:span text:style-name="T6">DEL SERVIZIO DI TRASPORTO INTEGRATIVO ALLA LINEA PER IL </text:span><text:span text:style-name="T6">PERIODO</text:span></text:p>
            <text:p><text:span text:style-name="T6">01.09.2017-31.08.2018.</text:span></text:p>
          </table:table-cell>
          <table:table-cell table:style-name="ce15" table:number-columns-repeated="997"/>
          <table:table-cell table:style-name="ce17" table:number-columns-repeated="24"/>
        </table:table-row>
        <table:table-row table:style-name="ro3">
          <table:table-cell table:style-name="ce1" office:value-type="float" office:value="168">
            <text:p>168</text:p>
          </table:table-cell>
          <table:table-cell table:style-name="ce4" office:value-type="date" office:date-value="2017-09-28">
            <text:p>28/09/2017</text:p>
          </table:table-cell>
          <table:table-cell table:style-name="ce6" office:value-type="string">
            <text:p>ACQUISTO BANDIERE DEL COMUNE, D'ITALIA E D'EUROPA. IMPEGNO DELLA SPESA E AFFIDAMENTO DELLA FORNITURA. COD. CIG. Z2B1FFDA92</text:p>
          </table:table-cell>
          <table:table-cell table:style-name="ce15" table:number-columns-repeated="997"/>
          <table:table-cell table:style-name="ce17" table:number-columns-repeated="24"/>
        </table:table-row>
        <table:table-row table:style-name="ro4">
          <table:table-cell table:style-name="ce1" office:value-type="float" office:value="169">
            <text:p>169</text:p>
          </table:table-cell>
          <table:table-cell table:style-name="ce4" office:value-type="date" office:date-value="2017-09-28">
            <text:p>28/09/2017</text:p>
          </table:table-cell>
          <table:table-cell table:style-name="ce6" office:value-type="string">
            <text:p><text:span text:style-name="T3">LAVORI DI MANUTENZIONE STRAORDINARIA PAVIMENTAZIONE DI </text:span><text:span text:style-name="T3">VIA ROMA E VIA MARCONI IN ALBIANO.AFFIDAMENTO INCARICO </text:span><text:span text:style-name="T3">DI</text:span></text:p>
            <text:p><text:span text:style-name="T3">PROGETTAZIONE, DIREZIONE LAVORI E REDAZIONE </text:span><text:span text:style-name="T3">CERTIFICATO DI REGOLARE ESECUZIONE AL GEOM. MORENO </text:span><text:span text:style-name="T3">PERUZZI CON STUDIO TECNICO IN ALBIANO [CIG: ZDC20113FC]</text:span></text:p>
          </table:table-cell>
          <table:table-cell table:style-name="ce15" table:number-columns-repeated="997"/>
          <table:table-cell table:style-name="ce17" table:number-columns-repeated="24"/>
        </table:table-row>
        <table:table-row table:style-name="ro4">
          <table:table-cell table:style-name="ce1" office:value-type="float" office:value="170">
            <text:p>170</text:p>
          </table:table-cell>
          <table:table-cell table:style-name="ce4" office:value-type="date" office:date-value="2017-09-28">
            <text:p>28/09/2017</text:p>
          </table:table-cell>
          <table:table-cell table:style-name="ce6" office:value-type="string">
            <text:p><text:span text:style-name="T3">AFFIDO INCARICO PER UNA RAPPRESENTAZIONE DI PROSA </text:span><text:span text:style-name="T3">TEATRALE ALLA COMPAGNIA "MAGIC BUNNY SHOW" IN TEMA </text:span><text:span text:style-name="T3">NATALIZIO, RIVOLTA A</text:span></text:p>
            <text:p><text:span text:style-name="T3">TUTTI GLI SCOLARI DELLA SCUOLA PRIMARIA DI ALBIANO. CIG. </text:span><text:span text:style-name="T3">ZA0200E375</text:span></text:p>
          </table:table-cell>
          <table:table-cell table:style-name="ce15" table:number-columns-repeated="997"/>
          <table:table-cell table:style-name="ce17" table:number-columns-repeated="24"/>
        </table:table-row>
        <table:table-row table:style-name="ro8">
          <table:table-cell table:style-name="ce1" office:value-type="float" office:value="171">
            <text:p>171</text:p>
          </table:table-cell>
          <table:table-cell table:style-name="ce4" office:value-type="date" office:date-value="2017-09-28">
            <text:p>28/09/2017</text:p>
          </table:table-cell>
          <table:table-cell table:style-name="ce6" office:value-type="string">
            <text:p>CONTRIBUTO ALL'ISTITUTO COMPRENSIVO DI CIVEZZANO PER VIAGGIO DI ISTRUZIONE. IMPEGNO DI SPESA</text:p>
          </table:table-cell>
          <table:table-cell table:style-name="ce15" table:number-columns-repeated="997"/>
          <table:table-cell table:style-name="ce17" table:number-columns-repeated="24"/>
        </table:table-row>
        <table:table-row table:style-name="ro3">
          <table:table-cell table:style-name="ce1" office:value-type="float" office:value="172">
            <text:p>172</text:p>
          </table:table-cell>
          <table:table-cell table:style-name="ce4" office:value-type="date" office:date-value="2017-09-28">
            <text:p>28/09/2017</text:p>
          </table:table-cell>
          <table:table-cell table:style-name="ce6" office:value-type="string">
            <text:p>CONTRIBUTO PER INTERVENTI DI RESTAURO E RISANAMENTO DELLE FACCIATE DEGLI EDIFICI ESISTENTI. AMMISSIONE DOMANDE PRESENTATE NELL'ANNO 2016</text:p>
          </table:table-cell>
          <table:table-cell table:style-name="ce15" table:number-columns-repeated="997"/>
          <table:table-cell table:style-name="ce17" table:number-columns-repeated="24"/>
        </table:table-row>
        <table:table-row table:style-name="ro3">
          <table:table-cell table:style-name="ce1" office:value-type="float" office:value="173">
            <text:p>173</text:p>
          </table:table-cell>
          <table:table-cell table:style-name="ce4" office:value-type="date" office:date-value="2017-09-28">
            <text:p>28/09/2017</text:p>
          </table:table-cell>
          <table:table-cell table:style-name="ce6" office:value-type="string">
            <text:p>PROROGA ASSUNZIONE SIG. MOTTER ANDREA IN QUALITA' DI COADIUTORE AMMINISTRATIVO, CAT. B EVOLUTO A 22 ORE SETTIMANALI</text:p>
          </table:table-cell>
          <table:table-cell table:style-name="ce15" table:number-columns-repeated="997"/>
          <table:table-cell table:style-name="ce17" table:number-columns-repeated="24"/>
        </table:table-row>
        <table:table-row table:style-name="ro5">
          <table:table-cell table:style-name="ce1" office:value-type="float" office:value="174">
            <text:p>174</text:p>
          </table:table-cell>
          <table:table-cell table:style-name="ce4" office:value-type="date" office:date-value="2017-09-28">
            <text:p>28/09/2017</text:p>
          </table:table-cell>
          <table:table-cell table:style-name="ce6" office:value-type="string">
            <text:p><text:span text:style-name="T3">PREMIALITA' ART. 1 PUNTO 2.A DELIBERE 80, 81 E 82 DD. </text:span><text:span text:style-name="T3">08.09.2011 DELIBERA 43 DD. 06.11.2015;CONCESSIONE LOTTO </text:span><text:span text:style-name="T3">CAVA 4/5/6 LOCALITÀ</text:span></text:p>
            <text:p><text:span text:style-name="T3">ESTRATTIVA MONTE GORSA</text:span></text:p>
          </table:table-cell>
          <table:table-cell table:style-name="ce15" table:number-columns-repeated="997"/>
          <table:table-cell table:style-name="ce17" table:number-columns-repeated="24"/>
        </table:table-row>
        <table:table-row table:style-name="ro3">
          <table:table-cell table:style-name="ce1" office:value-type="float" office:value="175">
            <text:p>175</text:p>
          </table:table-cell>
          <table:table-cell table:style-name="ce4" office:value-type="date" office:date-value="2017-09-28">
            <text:p>28/09/2017</text:p>
          </table:table-cell>
          <table:table-cell table:style-name="ce6" office:value-type="string">
            <text:p>ASSEGNAZIONE E LIQUIDAZIONE AGLI STUDENTI MERITEVOLI DEL CONTRIBUTO ECONOMICO PER LE BORSE DI STUDIO PER L'ANNO ACCADEMICO 2015/2016</text:p>
          </table:table-cell>
          <table:table-cell table:style-name="ce15" table:number-columns-repeated="997"/>
          <table:table-cell table:style-name="ce17" table:number-columns-repeated="24"/>
        </table:table-row>
        <table:table-row table:style-name="ro4">
          <table:table-cell table:style-name="ce1" office:value-type="float" office:value="176">
            <text:p>176</text:p>
          </table:table-cell>
          <table:table-cell table:style-name="ce4" office:value-type="date" office:date-value="2017-10-05">
            <text:p>05/10/2017</text:p>
          </table:table-cell>
          <table:table-cell table:style-name="ce6" office:value-type="string">
            <text:p><text:span text:style-name="T3">LAVORI DI SOSTITUZIONE DELLA CALDAIA, ADEGUAMENTO </text:span><text:span text:style-name="T3">CENTRALE TERMICA E CANNA FUMARIA A SERVIZIO DELLA </text:span><text:span text:style-name="T3">CASERMA DEI</text:span></text:p>
            <text:p><text:span text:style-name="T3">CARABINIERI DI ALBIANO: AFFIDAMENTO ALLA DITTA "NOVACOLD </text:span><text:span text:style-name="T3">SERVICE S.R.L." (CIG: ZC9201F05F)</text:span></text:p>
          </table:table-cell>
          <table:table-cell table:style-name="ce15" table:number-columns-repeated="997"/>
          <table:table-cell table:style-name="ce17" table:number-columns-repeated="24"/>
        </table:table-row>
        <table:table-row table:style-name="ro3">
          <table:table-cell table:style-name="ce1" office:value-type="float" office:value="177">
            <text:p>177</text:p>
          </table:table-cell>
          <table:table-cell table:style-name="ce4" office:value-type="date" office:date-value="2017-10-05">
            <text:p>05/10/2017</text:p>
          </table:table-cell>
          <table:table-cell table:style-name="ce6" office:value-type="string">
            <text:p>PRELIEVO DAL FONDO DI RISERVA E DI CASSA PER ESIGENZE STRAORDINARIE. ART. 9 COMMA 2 DEL DPGR 28 MAGGIO 1999 N. 4/L.</text:p>
          </table:table-cell>
          <table:table-cell table:style-name="ce15" table:number-columns-repeated="997"/>
          <table:table-cell table:style-name="ce17" table:number-columns-repeated="24"/>
        </table:table-row>
        <table:table-row table:style-name="ro3">
          <table:table-cell table:style-name="ce1" office:value-type="float" office:value="178">
            <text:p>178</text:p>
          </table:table-cell>
          <table:table-cell table:style-name="ce4" office:value-type="date" office:date-value="2017-10-12">
            <text:p>12/10/2017</text:p>
          </table:table-cell>
          <table:table-cell table:style-name="ce8" office:value-type="string">
            <text:p>APPROVAZIONE DELLO SCHEMA DI CONTRATTO DI CONCESSIONE DELLA CELLETTA CINERARIA N. 136 SITUATA NEL BLOCCO N.3</text:p>
          </table:table-cell>
          <table:table-cell table:style-name="ce15" table:number-columns-repeated="997"/>
          <table:table-cell table:style-name="ce17" table:number-columns-repeated="24"/>
        </table:table-row>
        <table:table-row table:style-name="ro9">
          <table:table-cell table:style-name="ce1" office:value-type="float" office:value="179">
            <text:p>179</text:p>
          </table:table-cell>
          <table:table-cell table:style-name="ce4" office:value-type="date" office:date-value="2017-10-12">
            <text:p>12/10/2017</text:p>
          </table:table-cell>
          <table:table-cell table:style-name="ce8" office:value-type="string">
            <text:p><text:span text:style-name="T7">AFFIDO INCARICO PER UNA PERFORMANCE DI NARRAZIONE </text:span><text:span text:style-name="T7">MUSICALE IN FIABA INTITOLATA "IL NATALE DI CINDY CHI LOU" </text:span><text:span text:style-name="T7">INTERPRETATA DALL'ATTRICE TEATRALE MARIA VITTORIA </text:span><text:span text:style-name="T7">BARRELLA DELL'ASSOCIAZIONE CULTURALE LUHA DI RIVA DEL </text:span><text:span text:style-name="T7">GARDA DA</text:span></text:p>
            <text:p><text:span text:style-name="T7">EFFETTUARSI NELLA BIBLIOTECA COMUNALE NEL PERIODO </text:span><text:span text:style-name="T7">NATALIZIO</text:span></text:p>
          </table:table-cell>
          <table:table-cell table:style-name="ce15" table:number-columns-repeated="997"/>
          <table:table-cell table:style-name="ce17" table:number-columns-repeated="24"/>
        </table:table-row>
        <table:table-row table:style-name="ro5">
          <table:table-cell table:style-name="ce1" office:value-type="float" office:value="180">
            <text:p>180</text:p>
          </table:table-cell>
          <table:table-cell table:style-name="ce4" office:value-type="date" office:date-value="2017-10-12">
            <text:p>12/10/2017</text:p>
          </table:table-cell>
          <table:table-cell table:style-name="ce8" office:value-type="string">
            <text:p>AFFIDO INCARICO PER DUE PERFORMANCES DI LETTURE ANIMATA PER LE CLASSI DELLA SCUOLA DELL'INFANZIA DI ALBIANO ALLA LETTRICE ORNELA MARCON DELL'ASSOCIAZIONE LUHA DI RIVA DEL GARDA</text:p>
          </table:table-cell>
          <table:table-cell table:style-name="ce15" table:number-columns-repeated="997"/>
          <table:table-cell table:style-name="ce17" table:number-columns-repeated="24"/>
        </table:table-row>
        <table:table-row table:style-name="ro5">
          <table:table-cell table:style-name="ce1" office:value-type="float" office:value="181">
            <text:p>181</text:p>
          </table:table-cell>
          <table:table-cell table:style-name="ce4" office:value-type="date" office:date-value="2017-10-12">
            <text:p>12/10/2017</text:p>
          </table:table-cell>
          <table:table-cell table:style-name="ce8" office:value-type="string">
            <text:p>AFFIDO INCARICO ALLA DOTT.SSA DALPIAZ ANTONIA, PER LA TENUTA DI UN CICLO DI INCONTRI DI LETTURE SUL TEMA DELLA SHOAH RIVOLTA ALLE CLASSI DEGLI STUDENTI DELLA SCUOLA MEDIA DI ALBIANO PRESSO LA BIBLIOTECA COMUNALE</text:p>
          </table:table-cell>
          <table:table-cell table:style-name="ce15" table:number-columns-repeated="997"/>
          <table:table-cell table:style-name="ce17" table:number-columns-repeated="24"/>
        </table:table-row>
        <table:table-row table:style-name="ro5">
          <table:table-cell table:style-name="ce1" office:value-type="float" office:value="182">
            <text:p>182</text:p>
          </table:table-cell>
          <table:table-cell table:style-name="ce4" office:value-type="date" office:date-value="2017-10-12">
            <text:p>12/10/2017</text:p>
          </table:table-cell>
          <table:table-cell table:style-name="ce8" office:value-type="string">
            <text:p>INCONTRI DI PROMOZIONE ALLA LETTURA, RIVOLTI AGLI STUDENTI DELLE CLASSI DELLA SCUOLA PRIMARIA DI ALBIANO, DA EFFETTUARSI NEL PERIODO NATALIZIO PRESSO LA BIBLIOTECA COMUNALE. IMPEGNO DI SPESA</text:p>
          </table:table-cell>
          <table:table-cell table:style-name="ce15" table:number-columns-repeated="997"/>
          <table:table-cell table:style-name="ce17" table:number-columns-repeated="24"/>
        </table:table-row>
        <table:table-row table:style-name="ro4">
          <table:table-cell table:style-name="ce1" office:value-type="float" office:value="183">
            <text:p>183</text:p>
          </table:table-cell>
          <table:table-cell table:style-name="ce4" office:value-type="date" office:date-value="2017-10-12">
            <text:p>12/10/2017</text:p>
          </table:table-cell>
          <table:table-cell table:style-name="ce8" office:value-type="string">
            <text:p>PRESA D'ATTO DELLA SENTENZA DICHIARATIVA DI FALLIMENTO DELLA DITTA "TAI SERVIZI S.R.L." DI TRENTO E LIQUIDAZIONE DELLE SOMME RELATIVE AL DEBITO RESIDUO DEL COMUNE DI ALBIANO A FAVORE DEL CURATORE FALLIMENTARE DOTT.SSA. LUISA ANGELI</text:p>
          </table:table-cell>
          <table:table-cell table:style-name="ce15" table:number-columns-repeated="997"/>
          <table:table-cell table:style-name="ce17" table:number-columns-repeated="24"/>
        </table:table-row>
        <table:table-row table:style-name="ro3">
          <table:table-cell table:style-name="ce1" office:value-type="float" office:value="184">
            <text:p>184</text:p>
          </table:table-cell>
          <table:table-cell table:style-name="ce4" office:value-type="date" office:date-value="2017-10-12">
            <text:p>12/10/2017</text:p>
          </table:table-cell>
          <table:table-cell table:style-name="ce8" office:value-type="string">
            <text:p>III^ VARIAZIONE AGLI STANZIAMENTI DEL BILANCIO DI PREVISIONE FINANZIARIO 2017-2019 VARIAZIONE D'URGENZA AI SENSI DELL'ART. 175, COMMA 4, DEL D.LGS. 268/2000</text:p>
          </table:table-cell>
          <table:table-cell table:style-name="ce15" table:number-columns-repeated="997"/>
          <table:table-cell table:style-name="ce17" table:number-columns-repeated="24"/>
        </table:table-row>
        <table:table-row table:style-name="ro3">
          <table:table-cell table:style-name="ce1" office:value-type="float" office:value="185">
            <text:p>185</text:p>
          </table:table-cell>
          <table:table-cell table:style-name="ce4" office:value-type="date" office:date-value="2017-10-12">
            <text:p>12/10/2017</text:p>
          </table:table-cell>
          <table:table-cell table:style-name="ce8" office:value-type="string">
            <text:p><text:span text:style-name="T7">MANIFESTAZIONE "CASTAGNADA BIANA" 2017. CONCESSIONE </text:span><text:span text:style-name="T7">CONTRIBUTO STRAORDINARIO ALL'ASSOCIAZIONE SPORTIVA</text:span></text:p>
            <text:p><text:span text:style-name="T7">DILETTANTISTICA UNIONE CICLISTICA VALLE DI CEMBRA</text:span></text:p>
          </table:table-cell>
          <table:table-cell table:style-name="ce15" table:number-columns-repeated="997"/>
          <table:table-cell table:style-name="ce17" table:number-columns-repeated="24"/>
        </table:table-row>
        <table:table-row table:style-name="ro5">
          <table:table-cell table:style-name="ce1" office:value-type="float" office:value="186">
            <text:p>186</text:p>
          </table:table-cell>
          <table:table-cell table:style-name="ce4" office:value-type="date" office:date-value="2017-10-19">
            <text:p>19/10/2017</text:p>
          </table:table-cell>
          <table:table-cell table:style-name="ce9" office:value-type="string">
            <text:p><text:span text:style-name="T8">NOMINA FUNZIONARIO RESPONSABILE DEI TRIBUTI COMUNALI </text:span><text:span text:style-name="T9">NELL'AMBITO DELLA CONVENZIONE PER LA GESTIONE </text:span><text:span text:style-name="T9">ASSOCIATA DEL SERVIZIO DELLE ENTRATE TRIBUTARIE E </text:span><text:span text:style-name="T9">FISCALI DEI COMUNI DI ALBIANO LONA LASES SEGONZANO E </text:span><text:span text:style-name="T9">SOVER.</text:span></text:p>
          </table:table-cell>
          <table:table-cell table:style-name="ce15" table:number-columns-repeated="997"/>
          <table:table-cell table:style-name="ce17" table:number-columns-repeated="24"/>
        </table:table-row>
        <table:table-row table:style-name="ro4">
          <table:table-cell table:style-name="ce1" office:value-type="float" office:value="187">
            <text:p>187</text:p>
          </table:table-cell>
          <table:table-cell table:style-name="ce4" office:value-type="date" office:date-value="2017-10-19">
            <text:p>19/10/2017</text:p>
          </table:table-cell>
          <table:table-cell table:style-name="ce8" office:value-type="string">
            <text:p>FUSIONE PER INCORPORAZIONE DELLA CASSA RURALE LAVIS - VALLE DI CEMBRA BCC SOC. COOP. E CASSA RURALE DI MEZZOCORONA BCC SOC. COOP. NELLA CASSA RURALE LAVIS - MEZZOCORONA - VALLE DI CEMBRA BCC SOC. COOP. - PRESA D'ATTO</text:p>
          </table:table-cell>
          <table:table-cell table:style-name="ce15" table:number-columns-repeated="997"/>
          <table:table-cell table:style-name="ce17" table:number-columns-repeated="24"/>
        </table:table-row>
        <table:table-row table:style-name="ro5">
          <table:table-cell table:style-name="ce1" office:value-type="float" office:value="188">
            <text:p>188</text:p>
          </table:table-cell>
          <table:table-cell table:style-name="ce4" office:value-type="date" office:date-value="2017-10-19">
            <text:p>19/10/2017</text:p>
          </table:table-cell>
          <table:table-cell table:style-name="ce8" office:value-type="string">
            <text:p>INTERVENTO DI MANUTENZIONE STRAORDINARIA DELLE LATTONERIE DI <text:s/>COPERTURA PRESSO LA MENSA DEL PORFIDO DI ALBIANO - INTEGRAZIONE IMPEGNO DI SPESA ASSUNTO CON DELIBERAZIONE G.C. N. 125 DD. 08.08.2017 - CIG: ZB6205B7E0</text:p>
          </table:table-cell>
          <table:table-cell table:style-name="ce15" table:number-columns-repeated="997"/>
          <table:table-cell table:style-name="ce17" table:number-columns-repeated="24"/>
        </table:table-row>
        <table:table-row table:style-name="ro10">
          <table:table-cell table:style-name="ce1" office:value-type="float" office:value="189">
            <text:p>189</text:p>
          </table:table-cell>
          <table:table-cell table:style-name="ce4" office:value-type="date" office:date-value="2017-10-19">
            <text:p>19/10/2017</text:p>
          </table:table-cell>
          <table:table-cell table:style-name="ce8" office:value-type="string">
            <text:p>REALIZZAZIONE DEL NUOVO IMPIANTO DI ILLUMINAZIONE PUBBLICA DI VIA ROMA: APPROVAZIONE CONTABILITA' FINALE CERTIFICATO DI REGOLARE ESECUZIONE E CONTESTUALE LIQUIDAZIONE DEL SALDO ALL'IMPRESA ELETTROIMPIANTO MASCOTTO SRL DI LEVICO TERME [CIG INIZIALE: 6315250529 CIG DI VARIANTE: ZB5148BF47], ED ADEGUAMENTO DELLE SPESE TECNICHE AL DIRETTORE DEI LAVORI ING. ANDREA ZANETTI [CIG INIZIALE: ZB5148BF47 CIG DI VARIANTE: Z190F4782D] CUP: B17H14001010004</text:p>
          </table:table-cell>
          <table:table-cell table:style-name="ce15" table:number-columns-repeated="997"/>
          <table:table-cell table:style-name="ce17" table:number-columns-repeated="24"/>
        </table:table-row>
        <table:table-row table:style-name="ro10">
          <table:table-cell table:style-name="ce1" office:value-type="float" office:value="190">
            <text:p>190</text:p>
          </table:table-cell>
          <table:table-cell table:style-name="ce4" office:value-type="date" office:date-value="2017-10-19">
            <text:p>19/10/2017</text:p>
          </table:table-cell>
          <table:table-cell table:style-name="ce8" office:value-type="string">
            <text:p>LAVORI DI ESTENSIONE DELLA RETE CABLATA PRESSO LA SCUOLA ELEMENTARE E MEDIA DEL COMUNE DI ALBIANO. APPROVAZIONE CONTABILITA' FINALE CERTIFICATO DI REGOLARE ESECUZIONE E CONTESTUALE LIQUIDAZIONE DEL SALDO ALL'IMPRESA CO.IM.P. DI BEDOLLO (TN) [CIG: ZCC1EF93D5] E DELLE SPESE TECNICHE AL PROGETTISTA/DIRETTORE DEI LAVORI PER. IND. PAOLO ANESIN DI PERGINE (TN) [CIG: ZBE1ECC7CBE]</text:p>
          </table:table-cell>
          <table:table-cell table:style-name="ce15" table:number-columns-repeated="997"/>
          <table:table-cell table:style-name="ce17" table:number-columns-repeated="24"/>
        </table:table-row>
        <table:table-row table:style-name="ro9">
          <table:table-cell table:style-name="ce1" office:value-type="float" office:value="191">
            <text:p>191</text:p>
          </table:table-cell>
          <table:table-cell table:style-name="ce4" office:value-type="date" office:date-value="2017-10-19">
            <text:p>19/10/2017</text:p>
          </table:table-cell>
          <table:table-cell table:style-name="ce8" office:value-type="string">
            <text:p>AUTORIZZAZIONE PER OPERE EDILIZIE N. 3090 DD. 05 OTTOBRE 2004, RELATIVE ALLA "LOTTIZZAZIONE IN VIA A. MANZONI" IN C.C. ALBIANO (DELIBERA CONSILIARE N. 8 DD. 28 APRILE 2004, DELIBERA CONSILIARE N. 28 DD. 30.09.2013 E CONNESSA CONVENZIONE NR. 1167/REP. DD. 29.06.2004-): APPROVAZIONE COLLAUDO OPERE DI URBANIZZAZIONE PRIMARIA E SVINCOLO GARANZIE</text:p>
          </table:table-cell>
          <table:table-cell table:style-name="ce15" table:number-columns-repeated="997"/>
          <table:table-cell table:style-name="ce17" table:number-columns-repeated="24"/>
        </table:table-row>
        <table:table-row table:style-name="ro9">
          <table:table-cell table:style-name="ce1" office:value-type="float" office:value="192">
            <text:p>192</text:p>
          </table:table-cell>
          <table:table-cell table:style-name="ce4" office:value-type="date" office:date-value="2017-10-26">
            <text:p>26/10/2017</text:p>
          </table:table-cell>
          <table:table-cell table:style-name="ce8" office:value-type="string">
            <text:p>ADESIONE DAL 1 DICEMBRE 2017 ALLA CONVENZIONE PER LA FORNITURA DI ENERGIA ELETTRICA E DEI SERVIZI CONNESSI STIPULATA IN DATA 04.09.2017 (N. DI RACC. 44717, N. DI REP. 28409) TRA LA PROVINCIA AUTONOMA DI TRENTO AGENZIA PROVINCIALE PER GLI APPALTI E CONTRATTI (APAC) E LA SOCIETÀ EDISON ENERGIA S.P.A.CIG 6983394F05 CIG DERIVATO 7235756EBB</text:p>
          </table:table-cell>
          <table:table-cell table:style-name="ce15" table:number-columns-repeated="997"/>
          <table:table-cell table:style-name="ce17" table:number-columns-repeated="24"/>
        </table:table-row>
        <table:table-row table:style-name="ro5">
          <table:table-cell table:style-name="ce1" office:value-type="float" office:value="193">
            <text:p>193</text:p>
          </table:table-cell>
          <table:table-cell table:style-name="ce4" office:value-type="date" office:date-value="2017-10-26">
            <text:p>26/10/2017</text:p>
          </table:table-cell>
          <table:table-cell table:style-name="ce8" office:value-type="string">
            <text:p>LAVORI DI SOSTITUZIONE DEL PIATTO DOCCIA E RELATIVE OPERE COMPLEMENTARI PRESSO IL CENTRO ANZIANI "OASI" DI ALBIANO: AFFIDAMENTO ALLA DITTA 3M COSTRUZIONI S.R.L. (CIG: ZD91F9C762)</text:p>
          </table:table-cell>
          <table:table-cell table:style-name="ce15" table:number-columns-repeated="997"/>
          <table:table-cell table:style-name="ce17" table:number-columns-repeated="24"/>
        </table:table-row>
        <table:table-row table:style-name="ro2">
          <table:table-cell table:style-name="ce1" office:value-type="float" office:value="194">
            <text:p>194</text:p>
          </table:table-cell>
          <table:table-cell table:style-name="ce4" office:value-type="date" office:date-value="2017-10-26">
            <text:p>26/10/2017</text:p>
          </table:table-cell>
          <table:table-cell table:style-name="ce8" office:value-type="string">
            <text:p>AFFIDAMENTO DEL SERVIZIO DI CUSTODIA E PULIZIA DELL'IMPIANTO SPORTIVO DI ALBIANO P.ED. 680 C.C. ALBIANO PER IL PERIODO DI 3 ANNI EVENTUALMENTE RINNOVABILE. PROCEDURA NEGOZIATA CON IL CRITERIO DELL' OFFERTA ECONOMICAMENTE PIÙ VANTAGGIOSA: AGGIUDICAZIONE DEFINITIVA. CIG. 7186509ED2</text:p>
          </table:table-cell>
          <table:table-cell table:style-name="ce15" table:number-columns-repeated="997"/>
          <table:table-cell table:style-name="ce17" table:number-columns-repeated="24"/>
        </table:table-row>
        <table:table-row table:style-name="ro11">
          <table:table-cell table:style-name="ce1" office:value-type="float" office:value="195">
            <text:p>195</text:p>
          </table:table-cell>
          <table:table-cell table:style-name="ce4" office:value-type="date" office:date-value="2017-10-26">
            <text:p>26/10/2017</text:p>
          </table:table-cell>
          <table:table-cell table:style-name="ce10" office:value-type="string">
            <text:p><text:span text:style-name="T10"><text:s/></text:span><text:span text:style-name="T9">FORNITURA FILE PDF PER REALIZZAZIONE DI UN LIBRO DI </text:span><text:span text:style-name="T9">VITALINA FILIPPI: INCARICO ALLA DITTA VIADELLATERRA DI </text:span><text:span text:style-name="T9">PAOLO CALZA' DI ROVERETO (TN) E IMPEGNO DI SPESA. COD. </text:span><text:span text:style-name="T9">CIG.: Z612075546</text:span></text:p>
          </table:table-cell>
          <table:table-cell table:style-name="ce15" table:number-columns-repeated="997"/>
          <table:table-cell table:style-name="ce17" table:number-columns-repeated="24"/>
        </table:table-row>
        <table:table-row table:style-name="ro3">
          <table:table-cell table:style-name="ce1" office:value-type="float" office:value="196">
            <text:p>196</text:p>
          </table:table-cell>
          <table:table-cell table:style-name="ce4" office:value-type="date" office:date-value="2017-10-26">
            <text:p>26/10/2017</text:p>
          </table:table-cell>
          <table:table-cell table:style-name="ce8" office:value-type="string">
            <text:p>LAVORI DI IMBIANCATURA LOCALI INTERNI PRESSO IL CENTRO ANZIANI "OASI" DI ALBIANO IN P.ED. 85 C.C. ALBIANO : CIG: Z7520788BF</text:p>
          </table:table-cell>
          <table:table-cell table:style-name="ce15" table:number-columns-repeated="997"/>
          <table:table-cell table:style-name="ce17" table:number-columns-repeated="24"/>
        </table:table-row>
        <table:table-row table:style-name="ro5">
          <table:table-cell table:style-name="ce1" office:value-type="float" office:value="197">
            <text:p>197</text:p>
          </table:table-cell>
          <table:table-cell table:style-name="ce4" office:value-type="date" office:date-value="2017-10-26">
            <text:p>26/10/2017</text:p>
          </table:table-cell>
          <table:table-cell table:style-name="ce8" office:value-type="string">
            <text:p>INTERVENTO DI MANUTENZIONE STRAORDINARIA DEL MAGAZZINO COMUNALE DI ALBIANO SITO IN VIA CAMPILONGHI AFFIDO LAVORI DI IMPERMEABILIZZAZIONE IN MEMBRANA IN BITUME-POLIMERO ELASTOMERICA - CIG: Z5120665A6</text:p>
          </table:table-cell>
          <table:table-cell table:style-name="ce15" table:number-columns-repeated="997"/>
          <table:table-cell table:style-name="ce17" table:number-columns-repeated="24"/>
        </table:table-row>
        <table:table-row table:style-name="ro5">
          <table:table-cell table:style-name="ce1" office:value-type="float" office:value="198">
            <text:p>198</text:p>
          </table:table-cell>
          <table:table-cell table:style-name="ce4" office:value-type="date" office:date-value="2017-10-26">
            <text:p>26/10/2017</text:p>
          </table:table-cell>
          <table:table-cell table:style-name="ce8" office:value-type="string">
            <text:p><text:span text:style-name="T11">LAVORI DI RISTRUTTURAZIONE EDIFICIO PROSPICIENTE PIAZZA </text:span><text:span text:style-name="T11">A. DEGASPERI (P.ED. 164 C.C. ALBIANO) - INCARICO ALLA SET</text:span></text:p>
            <text:p><text:span text:style-name="T11">DISTRIBUZIONE S.P.A. DI TRENTO PER LA POSA DI NUOVO </text:span><text:span text:style-name="T11">CONTATORE DELL'ENERGIA ELETTRICA. CIG: ZE120712C9</text:span></text:p>
          </table:table-cell>
          <table:table-cell table:style-name="ce15" table:number-columns-repeated="997"/>
          <table:table-cell table:style-name="ce17" table:number-columns-repeated="24"/>
        </table:table-row>
        <table:table-row table:style-name="ro9">
          <table:table-cell table:style-name="ce1" office:value-type="float" office:value="199">
            <text:p>199</text:p>
          </table:table-cell>
          <table:table-cell table:style-name="ce4" office:value-type="date" office:date-value="2017-10-26">
            <text:p>26/10/2017</text:p>
          </table:table-cell>
          <table:table-cell table:style-name="ce8" office:value-type="string">
            <text:p><text:span text:style-name="T7">LAVORI DI RIFACIMENTO DI UN TRATTO DELL'ILLUMINAZIONE </text:span><text:span text:style-name="T7">PUBBLICA LUNGO VIA ROMA E LUNGO VIA S.ANTONIO AD </text:span><text:span text:style-name="T7">ALBIANO (TN) -</text:span></text:p>
            <text:p><text:span text:style-name="T7">AFFIDAMENTO INCARICO DI PROGETTAZIONE, DIREZIONE </text:span><text:span text:style-name="T7">LAVORI E REDAZIONE CERTIFICATO DI REGOLARE ESECUZIONE </text:span><text:span text:style-name="T7">ALL' ING. ANDREA ZANETTI CON STUDIO TECNICO IN TRENTO </text:span><text:span text:style-name="T7">[CIG: Z12207A5F3</text:span></text:p>
          </table:table-cell>
          <table:table-cell table:style-name="ce15" table:number-columns-repeated="997"/>
          <table:table-cell table:style-name="ce17" table:number-columns-repeated="24"/>
        </table:table-row>
        <table:table-row table:style-name="ro5">
          <table:table-cell table:style-name="ce1" office:value-type="float" office:value="200">
            <text:p>200</text:p>
          </table:table-cell>
          <table:table-cell table:style-name="ce4" office:value-type="date" office:date-value="2017-10-26">
            <text:p>26/10/2017</text:p>
          </table:table-cell>
          <table:table-cell table:style-name="ce8" office:value-type="string">
            <text:p>LAVORI DI INSTALLAZIONE DEL SISTEMA DI VIDEOSORVEGLIANZA DEL TERRITORIO COMUNALE - INCARICO ALLA SET DISTRIBUZIONE S.P.A. DI TRENTO PER LA POSA DI NUOVO CONTATORE DELL'ENERGIA ELETTRICA. CIG: Z59207CCB2</text:p>
          </table:table-cell>
          <table:table-cell table:style-name="ce15" table:number-columns-repeated="997"/>
          <table:table-cell table:style-name="ce17" table:number-columns-repeated="24"/>
        </table:table-row>
        <table:table-row table:style-name="ro2">
          <table:table-cell table:style-name="ce1" office:value-type="float" office:value="201">
            <text:p>201</text:p>
          </table:table-cell>
          <table:table-cell table:style-name="ce4" office:value-type="date" office:date-value="2017-10-26">
            <text:p>26/10/2017</text:p>
          </table:table-cell>
          <table:table-cell table:style-name="ce8" office:value-type="string">
            <text:p><text:span text:style-name="T7">REALIZZAZIONE DELLE OPERE DI URBANIZZAZIONE PRIMARIA IN </text:span><text:span text:style-name="T7">LOCALITÀ SCAVICCE. APPROVAZIONE CONTABILITA' FINALE E</text:span></text:p>
            <text:p><text:span text:style-name="T7">CERTIFICATO DI REGOLARE ESECUZIONE. CONTESTUALE </text:span><text:span text:style-name="T7">LIQUIDAZIONE DEL SALDO ALL'IMPRESA LAITE PORFIDI SNC [CIG: </text:span><text:span text:style-name="T7">Z7817E0FA1], DELLE SPESE TECNICHE AL DIRETTORE DEI </text:span><text:span text:style-name="T7">LAVORI GEOM. RENATO FILIPPI [CIG: ZEB1BFB672</text:span></text:p>
          </table:table-cell>
          <table:table-cell table:style-name="ce15" table:number-columns-repeated="997"/>
          <table:table-cell table:style-name="ce17" table:number-columns-repeated="24"/>
        </table:table-row>
        <table:table-row table:style-name="ro3">
          <table:table-cell table:style-name="ce1" office:value-type="float" office:value="202">
            <text:p>202</text:p>
          </table:table-cell>
          <table:table-cell table:style-name="ce4" office:value-type="date" office:date-value="2017-10-31">
            <text:p>31/10/2017</text:p>
          </table:table-cell>
          <table:table-cell table:style-name="ce8" office:value-type="string">
            <text:p>ART. 34 COMMA 2 L.P. 7/2006 , ESECUZIONE UNITARIA LAVORI DI SCAVO E PRIMA LAVORAZIONE DELLE DITTE PORFIDI MONTEGAGGIO SRL E ALBIANPORFIDI SRL</text:p>
          </table:table-cell>
          <table:table-cell table:style-name="ce15" table:number-columns-repeated="997"/>
          <table:table-cell table:style-name="ce17" table:number-columns-repeated="24"/>
        </table:table-row>
        <table:table-row table:style-name="ro4">
          <table:table-cell table:style-name="ce1" office:value-type="float" office:value="203">
            <text:p>203</text:p>
          </table:table-cell>
          <table:table-cell table:style-name="ce4" office:value-type="date" office:date-value="2017-10-31">
            <text:p>31/10/2017</text:p>
          </table:table-cell>
          <table:table-cell table:style-name="ce8" office:value-type="string">
            <text:p>ART. 12 COMMA 5 TER L.P. 24.10.2006 N. 7 , ASSEGNAZIONE DI VOLUMI DI ROCCIA INTERNI AL LOTTO 23 AREA ESTRATTIVA MONTEGAGGIO MEDIANTE TRATTATIVA PRIVATA , APPROVAZIONE FAC SIMILE LETTERA DI INVITO, NUOVO SCHEMA DI CONTRATTO E DI DISCIPLINARE</text:p>
          </table:table-cell>
          <table:table-cell table:style-name="ce15" table:number-columns-repeated="997"/>
          <table:table-cell table:style-name="ce17" table:number-columns-repeated="24"/>
        </table:table-row>
        <table:table-row table:style-name="ro5">
          <table:table-cell table:style-name="ce1" office:value-type="float" office:value="204">
            <text:p>204</text:p>
          </table:table-cell>
          <table:table-cell table:style-name="ce4" office:value-type="date" office:date-value="2017-10-31">
            <text:p>31/10/2017</text:p>
          </table:table-cell>
          <table:table-cell table:style-name="ce8" office:value-type="string">
            <text:p>ASSENSO ALLA CESSIONE DELLE QUOTE SOCIETARIE ALL'INTERNO DELLA COMPAGINE SOCIALE DELLA SOCIETA' FILIPPI TRANQUILLO E F.LLI S.N.C. CONCESSIONARIA DEL LOTTO CAVA N. 11 IN LOCALITA' MONTEGAGGIO</text:p>
          </table:table-cell>
          <table:table-cell table:style-name="ce15" table:number-columns-repeated="997"/>
          <table:table-cell table:style-name="ce17" table:number-columns-repeated="24"/>
        </table:table-row>
        <table:table-row table:style-name="ro10">
          <table:table-cell table:style-name="ce1" office:value-type="float" office:value="205">
            <text:p>205</text:p>
          </table:table-cell>
          <table:table-cell table:style-name="ce4" office:value-type="date" office:date-value="2017-11-09">
            <text:p>09/11/2017</text:p>
          </table:table-cell>
          <table:table-cell table:style-name="ce8" office:value-type="string">
            <text:p><text:span text:style-name="T7">LAVORI DI RIMOZIONE, TRATTAMENTO, TRASPORTO E </text:span><text:span text:style-name="T7">SMALTIMENTO LASTRE IN CEMENTO AMIANTO POSTE A </text:span><text:span text:style-name="T7">COPERTURA DELLA BARACCA DI</text:span></text:p>
            <text:p><text:span text:style-name="T7">PROPRIETÀ COMUNALE CONTRADDISTINTA DALLA P.ED. 566 C.C. </text:span><text:span text:style-name="T7">ALBIANO SITA IL LOC. SCALIN AD ALBIANO: AFFIDAMENTO </text:span><text:span text:style-name="T7">INCARICO</text:span></text:p>
            <text:p><text:span text:style-name="T7">ALLA DITTA ECOOPERA SOCIETA' COOPERATIVA CON SEDE </text:span><text:span text:style-name="T7">LEGALE A TRENTO CIG: Z40208E055</text:span></text:p>
          </table:table-cell>
          <table:table-cell table:style-name="ce15" table:number-columns-repeated="997"/>
          <table:table-cell table:style-name="ce17" table:number-columns-repeated="24"/>
        </table:table-row>
        <table:table-row table:style-name="ro3">
          <table:table-cell table:style-name="ce1" office:value-type="float" office:value="206">
            <text:p>206</text:p>
          </table:table-cell>
          <table:table-cell table:style-name="ce4" office:value-type="date" office:date-value="2017-11-09">
            <text:p>09/11/2017</text:p>
          </table:table-cell>
          <table:table-cell table:style-name="ce8" office:value-type="string">
            <text:p>ACQUISTO ATTREZZATURE SPORTIVE PER LA PALESTRA COMUNALE.IMPEGNO DELLA SPESA E AFFIDAMENTO DELLA FORNITURA. COD. CIG.ZB820A3681</text:p>
          </table:table-cell>
          <table:table-cell table:style-name="ce15" table:number-columns-repeated="997"/>
          <table:table-cell table:style-name="ce17" table:number-columns-repeated="24"/>
        </table:table-row>
        <table:table-row table:style-name="ro8">
          <table:table-cell table:style-name="ce1" office:value-type="float" office:value="207">
            <text:p>207</text:p>
          </table:table-cell>
          <table:table-cell table:style-name="ce4" office:value-type="date" office:date-value="2017-11-09">
            <text:p>09/11/2017</text:p>
          </table:table-cell>
          <table:table-cell table:style-name="ce8" office:value-type="string">
            <text:p>ASSEGNAZIONE PATROCINIO ALLA POLISPORTIVA VALCEMBRA ASD SEGONZANO PER IL 23° TROFEO CASSA RURALE LAVIS</text:p>
          </table:table-cell>
          <table:table-cell table:style-name="ce15" table:number-columns-repeated="997"/>
          <table:table-cell table:style-name="ce17" table:number-columns-repeated="24"/>
        </table:table-row>
        <table:table-row table:style-name="ro4">
          <table:table-cell table:style-name="ce1" office:value-type="float" office:value="208">
            <text:p>208</text:p>
          </table:table-cell>
          <table:table-cell table:style-name="ce4" office:value-type="date" office:date-value="2017-11-09">
            <text:p>09/11/2017</text:p>
          </table:table-cell>
          <table:table-cell table:style-name="ce8" office:value-type="string">
            <text:p><text:span text:style-name="T7">INTERVENTO DI MANUTENZIONE STRAORDINARIA DELLA P.ED. </text:span><text:span text:style-name="T7">340 C.C. ALBIANO E DELLA P.ED. 680 C.C.ALBIANO - AFFIDO </text:span><text:span text:style-name="T7">LAVORI DI</text:span></text:p>
            <text:p><text:span text:style-name="T7">SOSTITUZIONE MANIGLIONI ANTIPANICO DELLE PORTE </text:span><text:span text:style-name="T7">ANTINCENDIO ALLA DITTA WEGHER SRL DI ROVERETO (TN) CIG: </text:span><text:span text:style-name="T7">Z5320AB632</text:span></text:p>
          </table:table-cell>
          <table:table-cell table:style-name="ce15" table:number-columns-repeated="997"/>
          <table:table-cell table:style-name="ce17" table:number-columns-repeated="24"/>
        </table:table-row>
        <table:table-row table:style-name="ro8">
          <table:table-cell table:style-name="ce1" office:value-type="float" office:value="209">
            <text:p>209</text:p>
          </table:table-cell>
          <table:table-cell table:style-name="ce4" office:value-type="date" office:date-value="2017-11-09">
            <text:p>09/11/2017</text:p>
          </table:table-cell>
          <table:table-cell table:style-name="ce8" office:value-type="string">
            <text:p>LIQUIDAZIONE PRESTAZIONI RESE DA SOGECA SRL A FAVORE DELL' AMMINISTRAZIONE COMUNALE NEL 2° QUADRIMESTRE 2017</text:p>
          </table:table-cell>
          <table:table-cell table:style-name="ce15" table:number-columns-repeated="997"/>
          <table:table-cell table:style-name="ce17" table:number-columns-repeated="24"/>
        </table:table-row>
        <table:table-row table:style-name="ro8">
          <table:table-cell table:style-name="ce1" office:value-type="float" office:value="210">
            <text:p>210</text:p>
          </table:table-cell>
          <table:table-cell table:style-name="ce4" office:value-type="date" office:date-value="2017-11-09">
            <text:p>09/11/2017</text:p>
          </table:table-cell>
          <table:table-cell table:style-name="ce8" office:value-type="string">
            <text:p>INTERVENTO A CASTELSANTANGELO SUL NERA IN SEGUITO AL TERREMOTO DEL 2016. IMPEGNO DELLA SPESA</text:p>
          </table:table-cell>
          <table:table-cell table:style-name="ce15" table:number-columns-repeated="997"/>
          <table:table-cell table:style-name="ce17" table:number-columns-repeated="24"/>
        </table:table-row>
        <table:table-row table:style-name="ro3">
          <table:table-cell table:style-name="ce1" office:value-type="float" office:value="211">
            <text:p>211</text:p>
          </table:table-cell>
          <table:table-cell table:style-name="ce4" office:value-type="date" office:date-value="2017-11-09">
            <text:p>09/11/2017</text:p>
          </table:table-cell>
          <table:table-cell table:style-name="ce8" office:value-type="string">
            <text:p>FINANZIAMENTO PROGETTI CULTURALI ED ATTIVITÀ PROPOSTI DALLA SCUOLA MATERNA S.PIO X DI ALBIANO PER L'ANNO EDUCATIVO 2017.IMPEGNO SPESA</text:p>
          </table:table-cell>
          <table:table-cell table:style-name="ce15" table:number-columns-repeated="997"/>
          <table:table-cell table:style-name="ce17" table:number-columns-repeated="24"/>
        </table:table-row>
        <table:table-row table:style-name="ro8">
          <table:table-cell table:style-name="ce1" office:value-type="float" office:value="212">
            <text:p>212</text:p>
          </table:table-cell>
          <table:table-cell table:style-name="ce4" office:value-type="date" office:date-value="2017-11-16">
            <text:p>16/11/2017</text:p>
          </table:table-cell>
          <table:table-cell table:style-name="ce8" office:value-type="string">
            <text:p>CONCESSIONE CONTRIBUTO ORDINARIO ALL'ASSOCIAZIONE AMICI DEL PRESEPIO DI ALBIANO</text:p>
          </table:table-cell>
          <table:table-cell table:style-name="ce15" table:number-columns-repeated="997"/>
          <table:table-cell table:style-name="ce17" table:number-columns-repeated="24"/>
        </table:table-row>
        <table:table-row table:style-name="ro5">
          <table:table-cell table:style-name="ce1" office:value-type="float" office:value="213">
            <text:p>213</text:p>
          </table:table-cell>
          <table:table-cell table:style-name="ce4" office:value-type="date" office:date-value="2017-11-16">
            <text:p>16/11/2017</text:p>
          </table:table-cell>
          <table:table-cell table:style-name="ce8" office:value-type="string">
            <text:p><text:span text:style-name="T7">CONCESSIONE CONTRIBUTO STRAORDINARIO AL CONSORZIO DI </text:span><text:span text:style-name="T7">MIGLIORAMENTO FONDIARIO DI ALBIANO PER ALLESTIMENTO </text:span><text:span text:style-name="T7">SPAZI</text:span></text:p>
            <text:p><text:span text:style-name="T7">DEDICATI ALLA CASTAGNA. IMPEGNO SPESA.</text:span></text:p>
          </table:table-cell>
          <table:table-cell table:style-name="ce15" table:number-columns-repeated="997"/>
          <table:table-cell table:style-name="ce17" table:number-columns-repeated="24"/>
        </table:table-row>
        <table:table-row table:style-name="ro3">
          <table:table-cell table:style-name="ce1" office:value-type="float" office:value="214">
            <text:p>214</text:p>
          </table:table-cell>
          <table:table-cell table:style-name="ce4" office:value-type="date" office:date-value="2017-11-16">
            <text:p>16/11/2017</text:p>
          </table:table-cell>
          <table:table-cell table:style-name="ce8" office:value-type="string">
            <text:p>IV^ VARIAZIONE AGLI STANZIAMENTI DEL BILANCIO DI PREVISIONE FINANZIARIO 2017-2019 VARIAZIONE D'URGENZA AI SENSI DELL'ART. 175, COMMA 4, DEL D.LGS. 268/2000</text:p>
          </table:table-cell>
          <table:table-cell table:style-name="ce15" table:number-columns-repeated="997"/>
          <table:table-cell table:style-name="ce17" table:number-columns-repeated="24"/>
        </table:table-row>
        <table:table-row table:style-name="ro8">
          <table:table-cell table:style-name="ce1" office:value-type="float" office:value="215">
            <text:p>215</text:p>
          </table:table-cell>
          <table:table-cell table:style-name="ce4" office:value-type="date" office:date-value="2017-11-16">
            <text:p>16/11/2017</text:p>
          </table:table-cell>
          <table:table-cell table:style-name="ce8" office:value-type="string">
            <text:p>LIQUIDAZIONE SALDO QUOTA ASSOCIATIVA ALL'ASSOCIAZIONE DENOMINATA "STRADA DEL VINO E DEI SAPORI TRENTINI</text:p>
          </table:table-cell>
          <table:table-cell table:style-name="ce15" table:number-columns-repeated="997"/>
          <table:table-cell table:style-name="ce17" table:number-columns-repeated="24"/>
        </table:table-row>
        <table:table-row table:style-name="ro3">
          <table:table-cell table:style-name="ce1" office:value-type="float" office:value="216">
            <text:p>216</text:p>
          </table:table-cell>
          <table:table-cell table:style-name="ce4" office:value-type="date" office:date-value="2017-11-16">
            <text:p>16/11/2017</text:p>
          </table:table-cell>
          <table:table-cell table:style-name="ce8" office:value-type="string">
            <text:p>IMPEGNO E LIQUIDAZIONE CONTRIBUTI PREVIDENZIALI PER I PERIODI DI ASPETTATIVA NON RETRIBUITA DEL SINDACO DOTT.SSA ERNA PISETTA</text:p>
          </table:table-cell>
          <table:table-cell table:style-name="ce15" table:number-columns-repeated="997"/>
          <table:table-cell table:style-name="ce17" table:number-columns-repeated="24"/>
        </table:table-row>
        <table:table-row table:style-name="ro3">
          <table:table-cell table:style-name="ce1" office:value-type="float" office:value="217">
            <text:p>217</text:p>
          </table:table-cell>
          <table:table-cell table:style-name="ce4" office:value-type="date" office:date-value="2017-11-16">
            <text:p>16/11/2017</text:p>
          </table:table-cell>
          <table:table-cell table:style-name="ce8" office:value-type="string">
            <text:p>AFFIDO INCARICO ALL' ASSOCIAZIONE CULTURALE GRENZLAND TERRA DI CONFINE PER LA REALIZZAZIONE DELLO SPETTACOLO "MEGLIO SOLE CHE MALE ACCOMPAGNATE". CIG. Z4D20CB84E</text:p>
          </table:table-cell>
          <table:table-cell table:style-name="ce15" table:number-columns-repeated="997"/>
          <table:table-cell table:style-name="ce17" table:number-columns-repeated="24"/>
        </table:table-row>
        <table:table-row table:style-name="ro10">
          <table:table-cell table:style-name="ce1" office:value-type="float" office:value="218">
            <text:p>218</text:p>
          </table:table-cell>
          <table:table-cell table:style-name="ce4" office:value-type="date" office:date-value="2017-11-16">
            <text:p>16/11/2017</text:p>
          </table:table-cell>
          <table:table-cell table:style-name="ce8" office:value-type="string">
            <text:p>LAVORI DI RISTRUTTURAZIONE EDIFICIO PROSPICIENTE PIAZZA A. DEGASPERI (P.ED. 164 C.C. ALBIANO) - INCARICO ALLA NOVARETI S.P.A. DI ROVERETO PER LA REALIZZAZIONE DEGLI ALLACCIAMENTI E LA POSA DEI NUOVI CONTATORI DI ACQUA E GAS [CIG: Z8C20CA407] - CONTESTUALE INCARICO ALLA DITTA PISETTA ROMANO DI PISETTA DIEGO E MARCO S.N.C. PER LA REALIZZAZIONE DI ARMADIO VANO-CONTATORI IN LEGNO COIBENTATO [CIG: ZD520CA418]</text:p>
          </table:table-cell>
          <table:table-cell table:style-name="ce15" table:number-columns-repeated="997"/>
          <table:table-cell table:style-name="ce17" table:number-columns-repeated="24"/>
        </table:table-row>
        <table:table-row table:style-name="ro8">
          <table:table-cell table:style-name="ce1" office:value-type="float" office:value="219">
            <text:p>219</text:p>
          </table:table-cell>
          <table:table-cell table:style-name="ce4" office:value-type="date" office:date-value="2017-11-16">
            <text:p>16/11/2017</text:p>
          </table:table-cell>
          <table:table-cell table:style-name="ce8" office:value-type="string">
            <text:p>CONCESSIONE CONTRIBUTO STRAORDINARIO AL CORO S. BIAGIO DI ALBIANO PER ACQUISTO NUOVE DIVISE</text:p>
          </table:table-cell>
          <table:table-cell table:style-name="ce15" table:number-columns-repeated="997"/>
          <table:table-cell table:style-name="ce17" table:number-columns-repeated="24"/>
        </table:table-row>
        <table:table-row table:style-name="ro4">
          <table:table-cell table:style-name="ce1" office:value-type="float" office:value="220">
            <text:p>220</text:p>
          </table:table-cell>
          <table:table-cell table:style-name="ce4" office:value-type="date" office:date-value="2017-11-16">
            <text:p>16/11/2017</text:p>
          </table:table-cell>
          <table:table-cell table:style-name="ce8" office:value-type="string">
            <text:p><text:span text:style-name="T7">BOLLETTINO COMUNALE "ALBIANO NOTIZIE" - EDIZIONE </text:span><text:span text:style-name="T7">DICEMBRE 2017:INCARICO DI DIRETTORE RESPONSABILE AL SIG. </text:span><text:span text:style-name="T7">FERNANDO</text:span></text:p>
            <text:p><text:span text:style-name="T7">VALCANOVER CIG. Z7720CCC73 ED INCARICO DELLA </text:span><text:span text:style-name="T7">PROGETTAZIONE ED IMPAGINAZIONE GRAFICA ALLA SIG.RA </text:span><text:span text:style-name="T7">ARIANNA RAVANELLI CIG. Z5120CCC03</text:span></text:p>
          </table:table-cell>
          <table:table-cell table:style-name="ce15" table:number-columns-repeated="997"/>
          <table:table-cell table:style-name="ce17" table:number-columns-repeated="24"/>
        </table:table-row>
        <table:table-row table:style-name="ro5">
          <table:table-cell table:style-name="ce1" office:value-type="float" office:value="221">
            <text:p>221</text:p>
          </table:table-cell>
          <table:table-cell table:style-name="ce4" office:value-type="date" office:date-value="2017-11-16">
            <text:p>16/11/2017</text:p>
          </table:table-cell>
          <table:table-cell table:style-name="ce8" office:value-type="string">
            <text:p>CONCESSIONE CONTRIBUTO STRAORDINARIO ALL'ASSOCIAZIONE CORPO BANDISTICO ALBIANO PER IL CONCERTO SPETTACOLO DAL TITOLO "VARIEGATO" PRESSO L' AUDITORIUM S.CHIARA DI TRENTO. IMPEGNO SPESA.</text:p>
          </table:table-cell>
          <table:table-cell table:style-name="ce15" table:number-columns-repeated="997"/>
          <table:table-cell table:style-name="ce17" table:number-columns-repeated="24"/>
        </table:table-row>
        <table:table-row table:style-name="ro5">
          <table:table-cell table:style-name="ce1" office:value-type="float" office:value="222">
            <text:p>222</text:p>
          </table:table-cell>
          <table:table-cell table:style-name="ce4" office:value-type="date" office:date-value="2017-11-16">
            <text:p>16/11/2017</text:p>
          </table:table-cell>
          <table:table-cell table:style-name="ce8" office:value-type="string">
            <text:p><text:span text:style-name="T7">CONCESSIONE CONTRIBUTO STRAORDINARIO </text:span><text:span text:style-name="T7">ALL'ASSOCIAZIONE MUSICALE HIGH VOLTAGE DI ALBIANO PER </text:span><text:span text:style-name="T7">LA II^ EDIZIONE DEL</text:span></text:p>
            <text:p><text:span text:style-name="T7">CONCERTO HIGH VOLTAGE SYMPHONY. IMPEGNO SPESA</text:span></text:p>
          </table:table-cell>
          <table:table-cell table:style-name="ce15" table:number-columns-repeated="997"/>
          <table:table-cell table:style-name="ce17" table:number-columns-repeated="24"/>
        </table:table-row>
        <table:table-row table:style-name="ro7">
          <table:table-cell table:style-name="ce1" office:value-type="float" office:value="223">
            <text:p>223</text:p>
          </table:table-cell>
          <table:table-cell table:style-name="ce4" office:value-type="date" office:date-value="2017-11-16">
            <text:p>16/11/2017</text:p>
          </table:table-cell>
          <table:table-cell table:style-name="ce8" office:value-type="string">
            <text:p>LIQUIDAZIONE DELLE INDENNITÀ PER AREA DIRETTIVA ANNO 2015</text:p>
          </table:table-cell>
          <table:table-cell table:style-name="ce15" table:number-columns-repeated="997"/>
          <table:table-cell table:style-name="ce17" table:number-columns-repeated="24"/>
        </table:table-row>
        <table:table-row table:style-name="ro8">
          <table:table-cell table:style-name="ce1" office:value-type="float" office:value="224">
            <text:p>224</text:p>
          </table:table-cell>
          <table:table-cell table:style-name="ce4" office:value-type="date" office:date-value="2017-11-23">
            <text:p>23/11/2017</text:p>
          </table:table-cell>
          <table:table-cell table:style-name="ce8" office:value-type="string">
            <text:p>ISTITUZIONE DEL SERVIZIO DI REPERIBILITÀ PER GLI OPERAI COMUNALI DI ALBIANO DAL 25 NOVEMBRE 2017 AL 25 MARZO 2018</text:p>
          </table:table-cell>
          <table:table-cell table:style-name="ce15" table:number-columns-repeated="997"/>
          <table:table-cell table:style-name="ce17" table:number-columns-repeated="24"/>
        </table:table-row>
        <table:table-row table:style-name="ro3">
          <table:table-cell table:style-name="ce1" office:value-type="float" office:value="225">
            <text:p>225</text:p>
          </table:table-cell>
          <table:table-cell table:style-name="ce4" office:value-type="date" office:date-value="2017-11-23">
            <text:p>23/11/2017</text:p>
          </table:table-cell>
          <table:table-cell table:style-name="ce8" office:value-type="string">
            <text:p>DIPENDENTE EDO TAMIELLO: LIQUIDAZIONE QUOTA TFR A CARICO DELL'ENTE PER IL PERIODO DI SERVIZIO 01/09/2004-30/04/2017.</text:p>
          </table:table-cell>
          <table:table-cell table:style-name="ce15" table:number-columns-repeated="997"/>
          <table:table-cell table:style-name="ce17" table:number-columns-repeated="24"/>
        </table:table-row>
        <table:table-row table:style-name="ro5">
          <table:table-cell table:style-name="ce1" office:value-type="float" office:value="226">
            <text:p>226</text:p>
          </table:table-cell>
          <table:table-cell table:style-name="ce4" office:value-type="date" office:date-value="2017-11-23">
            <text:p>23/11/2017</text:p>
          </table:table-cell>
          <table:table-cell table:style-name="ce8" office:value-type="string">
            <text:p>NOMINA COMMISSIONE DI GARA NELLA TRATTATIVA PRIVATA PER L'ASSEGNAZIONE DI LIMITATI VOLUMI DI ROCCIA INTERNI AL LOTTO 23 AREA ESTRATTIVA MONTEGAGGIO EX ART. 12 COMMA 5 TER L.P. 7/2006</text:p>
          </table:table-cell>
          <table:table-cell table:style-name="ce15" table:number-columns-repeated="997"/>
          <table:table-cell table:style-name="ce17" table:number-columns-repeated="24"/>
        </table:table-row>
        <table:table-row table:style-name="ro8">
          <table:table-cell table:style-name="ce1" office:value-type="float" office:value="227">
            <text:p>227</text:p>
          </table:table-cell>
          <table:table-cell table:style-name="ce4" office:value-type="date" office:date-value="2017-11-23">
            <text:p>23/11/2017</text:p>
          </table:table-cell>
          <table:table-cell table:style-name="ce8" office:value-type="string">
            <text:p>INDIVIDUAZIONE DELLE POSIZIONI LAVORATIVE BENEFICIARIE DELL'INDENNITA' PER MANSIONI RILEVANTI PER L'ANNO 2017</text:p>
          </table:table-cell>
          <table:table-cell table:style-name="ce15" table:number-columns-repeated="997"/>
          <table:table-cell table:style-name="ce17" table:number-columns-repeated="24"/>
        </table:table-row>
        <table:table-row table:style-name="ro8">
          <table:table-cell table:style-name="ce1" office:value-type="float" office:value="228">
            <text:p>228</text:p>
          </table:table-cell>
          <table:table-cell table:style-name="ce4" office:value-type="date" office:date-value="2017-11-23">
            <text:p>23/11/2017</text:p>
          </table:table-cell>
          <table:table-cell table:style-name="ce8" office:value-type="string">
            <text:p>INDIVIDUAZIONE DELLE POSIZIONI LAVORATIVE BENEFICIARIE DELL'INDENNITA' PER MANSIONI RILEVANTI PER L'ANNO 2017</text:p>
          </table:table-cell>
          <table:table-cell table:style-name="ce15" table:number-columns-repeated="997"/>
          <table:table-cell table:style-name="ce17" table:number-columns-repeated="24"/>
        </table:table-row>
        <table:table-row table:style-name="ro4">
          <table:table-cell table:style-name="ce1" office:value-type="float" office:value="229">
            <text:p>229</text:p>
          </table:table-cell>
          <table:table-cell table:style-name="ce4" office:value-type="date" office:date-value="2017-11-23">
            <text:p>23/11/2017</text:p>
          </table:table-cell>
          <table:table-cell table:style-name="ce8" office:value-type="string">
            <text:p>ACCATASTAMENTO EDIFICIO ADIBITO A MENSA PER I LAVORATORI DEL PORFIDO DI ALBIANO, CONTRADDISTINTO DALLA NEO COSTITUITA P.ED. 769 C.C. ALBIANO. AFFIDAMENTO INCARICO DI PREDISPOSIZIONE ELABORATI TECNICI E RELATIVE PRATICHE CATASTALI. CIG. ZEB 20E9E10</text:p>
          </table:table-cell>
          <table:table-cell table:style-name="ce15" table:number-columns-repeated="997"/>
          <table:table-cell table:style-name="ce17" table:number-columns-repeated="24"/>
        </table:table-row>
        <table:table-row table:style-name="ro3">
          <table:table-cell table:style-name="ce1" office:value-type="float" office:value="230">
            <text:p>230</text:p>
          </table:table-cell>
          <table:table-cell table:style-name="ce4" office:value-type="date" office:date-value="2017-11-23">
            <text:p>23/11/2017</text:p>
          </table:table-cell>
          <table:table-cell table:style-name="ce8" office:value-type="string">
            <text:p>INCARICO ALLA DITTA PUBLISTAMPA SNC DELLA STAMPA DEL BOLLETTINO COMUNALE "ALBIANO NOTIZIE" EDIZIONE DICEMBRE 2017. CIG. ZC020EB5C5</text:p>
          </table:table-cell>
          <table:table-cell table:style-name="ce15" table:number-columns-repeated="997"/>
          <table:table-cell table:style-name="ce17" table:number-columns-repeated="24"/>
        </table:table-row>
        <table:table-row table:style-name="ro4">
          <table:table-cell table:style-name="ce1" office:value-type="float" office:value="231">
            <text:p>231</text:p>
          </table:table-cell>
          <table:table-cell table:style-name="ce4" office:value-type="date" office:date-value="2017-11-23">
            <text:p>23/11/2017</text:p>
          </table:table-cell>
          <table:table-cell table:style-name="ce8" office:value-type="string">
            <text:p>DELIBERA A CONTRARRE DEL "SERVIZIO DI CONDUZIONE E MANUTENZIONE IMPIANTI DI RISCALDAMENTO, DI TRATTAMENTO ARIA E DI CLIMATIZZAZIONE ESTIVA DEL MUNICIPIO, CAMPO SPORTIVO E CASA EX OTTAVIO PER IL PERIODO DICEMBRE 2017-APRILE 2020" CIG. ZDD20E8C90</text:p>
          </table:table-cell>
          <table:table-cell table:style-name="ce15" table:number-columns-repeated="997"/>
          <table:table-cell table:style-name="ce17" table:number-columns-repeated="24"/>
        </table:table-row>
        <table:table-row table:style-name="ro5">
          <table:table-cell table:style-name="ce1" office:value-type="float" office:value="232">
            <text:p>232</text:p>
          </table:table-cell>
          <table:table-cell table:style-name="ce4" office:value-type="date" office:date-value="2017-11-23">
            <text:p>23/11/2017</text:p>
          </table:table-cell>
          <table:table-cell table:style-name="ce8" office:value-type="string">
            <text:p>AUTORIZZAZIONE SISTEMAZIONE STRADA DI ACCESSO ALLA ZONA AGRICOLA DENOMINATA "SOSSAS" SU PP.FF. 3101/4 -3101/ 5 E 3100/1 C.C. ALBIANO DA PARTE DEL CONSORZIO MIGLIORAMENTO FONDIARIO DI ALBIANO.</text:p>
          </table:table-cell>
          <table:table-cell table:style-name="ce15" table:number-columns-repeated="997"/>
          <table:table-cell table:style-name="ce17" table:number-columns-repeated="24"/>
        </table:table-row>
        <table:table-row table:style-name="ro5">
          <table:table-cell table:style-name="ce1" office:value-type="float" office:value="233">
            <text:p>233</text:p>
          </table:table-cell>
          <table:table-cell table:style-name="ce4" office:value-type="date" office:date-value="2017-11-30">
            <text:p>30/11/2017</text:p>
          </table:table-cell>
          <table:table-cell table:style-name="ce11" office:value-type="string">
            <text:p>PROGETTO DI DOCUMENTARIO "BOLOGNINI D'ARTISTA" - L'ARTE DEL PORFIDO: IMPEGNO DELLA SPESA E AFFIDAMENTO INCARICO DELLA I FASE SVILUPPO ALLA DITTA CHOCOLAT DI BERNARDI KATIA DI LEVICO TERME. CIG Z6620DE820</text:p>
          </table:table-cell>
          <table:table-cell table:style-name="ce15" table:number-columns-repeated="997"/>
          <table:table-cell table:style-name="ce17" table:number-columns-repeated="24"/>
        </table:table-row>
        <table:table-row table:style-name="ro8">
          <table:table-cell table:style-name="ce1" office:value-type="float" office:value="234">
            <text:p>234</text:p>
          </table:table-cell>
          <table:table-cell table:style-name="ce4" office:value-type="date" office:date-value="2017-11-30">
            <text:p>30/11/2017</text:p>
          </table:table-cell>
          <table:table-cell table:style-name="ce11" office:value-type="string">
            <text:p>LIQUIDAZIONE INDENNITÀ DI REPERIBILITÀ SPETTANTI AGLI OPERAI COMUNALE PER LA STAGIONE INVERNALE 2016/2017</text:p>
          </table:table-cell>
          <table:table-cell table:style-name="ce15" table:number-columns-repeated="997"/>
          <table:table-cell table:style-name="ce17" table:number-columns-repeated="24"/>
        </table:table-row>
        <table:table-row table:style-name="ro3">
          <table:table-cell table:style-name="ce1" office:value-type="float" office:value="235">
            <text:p>235</text:p>
          </table:table-cell>
          <table:table-cell table:style-name="ce4" office:value-type="date" office:date-value="2017-11-30">
            <text:p>30/11/2017</text:p>
          </table:table-cell>
          <table:table-cell table:style-name="ce11" office:value-type="string">
            <text:p>DELIBERA A CONTRARRE DEL "SERVIZIO DI SGOMBERO NEVE E SPARGIMENTO DI SALE E GHIAINO NEL COMUNE DI ALBIANO PER LE STAGIONI INVERNALI 2017/2018 E 2018/2019" CIG N. Z2420FE3DE</text:p>
          </table:table-cell>
          <table:table-cell table:style-name="ce15" table:number-columns-repeated="997"/>
          <table:table-cell table:style-name="ce17" table:number-columns-repeated="24"/>
        </table:table-row>
        <table:table-row table:style-name="ro8">
          <table:table-cell table:style-name="ce1" office:value-type="float" office:value="236">
            <text:p>236</text:p>
          </table:table-cell>
          <table:table-cell table:style-name="ce4" office:value-type="date" office:date-value="2017-11-30">
            <text:p>30/11/2017</text:p>
          </table:table-cell>
          <table:table-cell table:style-name="ce11" office:value-type="string">
            <text:p>PRESA D'ATTO MODIFICA COMPAGINE SOCIALE DELLA DITTA PORFIDO ELIT S.R.L.</text:p>
          </table:table-cell>
          <table:table-cell table:style-name="ce15" table:number-columns-repeated="997"/>
          <table:table-cell table:style-name="ce17" table:number-columns-repeated="24"/>
        </table:table-row>
        <table:table-row table:style-name="ro5">
          <table:table-cell table:style-name="ce1" office:value-type="float" office:value="237">
            <text:p>237</text:p>
          </table:table-cell>
          <table:table-cell table:style-name="ce4" office:value-type="date" office:date-value="2017-11-30">
            <text:p>30/11/2017</text:p>
          </table:table-cell>
          <table:table-cell table:style-name="ce11" office:value-type="string">
            <text:p>APPROVAZIONE DEL PROGETTO DI COLTIVAZIONE UNITARIO NELL'AREA ESTRATTIVA MONTEGORSA E PROGETTO DI COLTIVAZIONE DELLE AREE A MONTE DEI LOTTI CAVA DELL' AREA ESTRATTIVA DEL MONTEGORSA</text:p>
          </table:table-cell>
          <table:table-cell table:style-name="ce15" table:number-columns-repeated="997"/>
          <table:table-cell table:style-name="ce17" table:number-columns-repeated="24"/>
        </table:table-row>
        <table:table-row table:style-name="ro8">
          <table:table-cell table:style-name="ce1" office:value-type="float" office:value="238">
            <text:p>238</text:p>
          </table:table-cell>
          <table:table-cell table:style-name="ce4" office:value-type="date" office:date-value="2017-11-30">
            <text:p>30/11/2017</text:p>
          </table:table-cell>
          <table:table-cell table:style-name="ce11" office:value-type="string">
            <text:p>LIQUIDAZIONE CONTRIBUTO AL CORPO VOLONTARIO DEI VIGILI DEL FUOCO DI ALBIANO</text:p>
          </table:table-cell>
          <table:table-cell table:style-name="ce15" table:number-columns-repeated="997"/>
          <table:table-cell table:style-name="ce17" table:number-columns-repeated="24"/>
        </table:table-row>
        <table:table-row table:style-name="ro5">
          <table:table-cell table:style-name="ce1" office:value-type="float" office:value="239">
            <text:p>239</text:p>
          </table:table-cell>
          <table:table-cell table:style-name="ce4" office:value-type="date" office:date-value="2017-11-30">
            <text:p>30/11/2017</text:p>
          </table:table-cell>
          <table:table-cell table:style-name="ce11" office:value-type="string">
            <text:p>APPROVAZIONE RENDICONTO RELATIVO ALLE ATTIVITÀ FORMATIVE SVOLTE NELL'AMBITO DELLUNIVERSITÀ DELLA TERZA ETÀ E DE TEMPO DISPONIBILE: ANNO ACCADEMICO 2016 2017.CIG: ZB41B23D0A</text:p>
          </table:table-cell>
          <table:table-cell table:style-name="ce15" table:number-columns-repeated="997"/>
          <table:table-cell table:style-name="ce17" table:number-columns-repeated="24"/>
        </table:table-row>
        <table:table-row table:style-name="ro3">
          <table:table-cell table:style-name="ce1" office:value-type="float" office:value="240">
            <text:p>240</text:p>
          </table:table-cell>
          <table:table-cell table:style-name="ce4" office:value-type="date" office:date-value="2017-11-30">
            <text:p>30/11/2017</text:p>
          </table:table-cell>
          <table:table-cell table:style-name="ce11" office:value-type="string">
            <text:p>ORGANIZZAZIONE ATTIVITA' "SPAZIO COMPITI SCUOLA PRIMARIA E SECONDARIA DI ALBIANO". AFFIDAMENTO INCARICO. COD. CIG. ZB72110B64.</text:p>
          </table:table-cell>
          <table:table-cell table:style-name="ce15" table:number-columns-repeated="997"/>
          <table:table-cell table:style-name="ce17" table:number-columns-repeated="24"/>
        </table:table-row>
        <table:table-row table:style-name="ro5">
          <table:table-cell table:style-name="ce1" office:value-type="float" office:value="241">
            <text:p>241</text:p>
          </table:table-cell>
          <table:table-cell table:style-name="ce4" office:value-type="date" office:date-value="2017-11-30">
            <text:p>30/11/2017</text:p>
          </table:table-cell>
          <table:table-cell table:style-name="ce11" office:value-type="string">
            <text:p>INDIVIDUAZIONE DELLE POSIZIONI DI LAVORO BENEFICIARIEDELL'INDENNITÀ PER AREA DIRETTIVA DI RISCHIO ED ATTIVITÀ DISAGIATE, PER MANSIONI RILEVANTI RELATIVE ALLANNO 2016.IMPEGNO E LIQUIDAZIONE INDENNITA.</text:p>
          </table:table-cell>
          <table:table-cell table:style-name="ce15" table:number-columns-repeated="997"/>
          <table:table-cell table:style-name="ce17" table:number-columns-repeated="24"/>
        </table:table-row>
        <table:table-row table:style-name="ro3">
          <table:table-cell table:style-name="ce1" office:value-type="float" office:value="242">
            <text:p>242</text:p>
          </table:table-cell>
          <table:table-cell table:style-name="ce4" office:value-type="date" office:date-value="2017-12-07">
            <text:p>07/12/2017</text:p>
          </table:table-cell>
          <table:table-cell table:style-name="ce8" office:value-type="string">
            <text:p>STAMPA DEL VOLUME "QUANDO I BAMBINI ASPETTAVANO LE RONDINI": INCARICO ALLA DITTA PUBLISTAMPA SNC DI PERGINE VALSUGANA (TN) E IMPEGNO DI SPESA. COD. CIG. Z66210A71F.</text:p>
          </table:table-cell>
          <table:table-cell table:style-name="ce15" table:number-columns-repeated="997"/>
          <table:table-cell table:style-name="ce17" table:number-columns-repeated="24"/>
        </table:table-row>
        <table:table-row table:style-name="ro8">
          <table:table-cell table:style-name="ce1" office:value-type="float" office:value="243">
            <text:p>243</text:p>
          </table:table-cell>
          <table:table-cell table:style-name="ce4" office:value-type="date" office:date-value="2017-12-07">
            <text:p>07/12/2017</text:p>
          </table:table-cell>
          <table:table-cell table:style-name="ce8" office:value-type="string">
            <text:p>PREVENTIVO ASSENSO ALLA MODIFICA DELLA COMPAGINE SOCIALE DELLA SOCIETÀ NUOVA LP RIZZOL SRL</text:p>
          </table:table-cell>
          <table:table-cell table:style-name="ce15" table:number-columns-repeated="997"/>
          <table:table-cell table:style-name="ce17" table:number-columns-repeated="24"/>
        </table:table-row>
        <table:table-row table:style-name="ro5">
          <table:table-cell table:style-name="ce1" office:value-type="float" office:value="244">
            <text:p>244</text:p>
          </table:table-cell>
          <table:table-cell table:style-name="ce4" office:value-type="date" office:date-value="2017-12-07">
            <text:p>07/12/2017</text:p>
          </table:table-cell>
          <table:table-cell table:style-name="ce8" office:value-type="string">
            <text:p>LIQUIDAZIONE AL VIGILE BATTISTI DARIO DELL'INDENNITÀ PER MANSIONI RILEVANTI DI CUI ALLART. 13 DELLACCORDO DI SETTORE SOTTOSCRITTO IN DATA 08/02/2011 A VALERE PER LANNO 2016</text:p>
          </table:table-cell>
          <table:table-cell table:style-name="ce15" table:number-columns-repeated="997"/>
          <table:table-cell table:style-name="ce17" table:number-columns-repeated="24"/>
        </table:table-row>
        <table:table-row table:style-name="ro5">
          <table:table-cell table:style-name="ce1" office:value-type="float" office:value="245">
            <text:p>245</text:p>
          </table:table-cell>
          <table:table-cell table:style-name="ce4" office:value-type="date" office:date-value="2017-12-07">
            <text:p>07/12/2017</text:p>
          </table:table-cell>
          <table:table-cell table:style-name="ce8" office:value-type="string">
            <text:p>FOREG POLIZIA MUNICIPALE ANNO 2016. PRESA D'ATTO DELL'AVVENUTA APPROVAZIONE DELL'ACCORDO DECENTRATO DI SETTORE 28/06/2017 E LIQUIDAZIONE QUOTA B OBIETTIVI SPECIFICI</text:p>
          </table:table-cell>
          <table:table-cell table:style-name="ce15" table:number-columns-repeated="997"/>
          <table:table-cell table:style-name="ce17" table:number-columns-repeated="24"/>
        </table:table-row>
        <table:table-row table:style-name="ro3">
          <table:table-cell table:style-name="ce1" office:value-type="float" office:value="246">
            <text:p>246</text:p>
          </table:table-cell>
          <table:table-cell table:style-name="ce4" office:value-type="date" office:date-value="2017-12-07">
            <text:p>07/12/2017</text:p>
          </table:table-cell>
          <table:table-cell table:style-name="ce8" office:value-type="string">
            <text:p>LIQUIDAZIONE QUOTA PARTE SPESE RIPARTIZIONE COSTI SCUOLA MEDIA ED ISTITUTO COMPRENSIVO ANNI SCOLASTICI 2013,2014,2015 E 2016</text:p>
          </table:table-cell>
          <table:table-cell table:style-name="ce15" table:number-columns-repeated="997"/>
          <table:table-cell table:style-name="ce17" table:number-columns-repeated="24"/>
        </table:table-row>
        <table:table-row table:style-name="ro14">
          <table:table-cell table:style-name="ce1" office:value-type="float" office:value="247">
            <text:p>247</text:p>
          </table:table-cell>
          <table:table-cell table:style-name="ce4" office:value-type="date" office:date-value="2017-12-07">
            <text:p>07/12/2017</text:p>
          </table:table-cell>
          <table:table-cell table:style-name="ce8" office:value-type="string">
            <text:p><text:span text:style-name="T12">CONCESSIONE CONTRIBUTO STRAORDINARIO A FAVORE </text:span><text:span text:style-name="T12">DELL'ASSOCIAZIONE MUSICALE HIGH VOLTAGE DI ALBIANO PER</text:span></text:p>
            <text:p><text:span text:style-name="T12">L'ORGANIZZAZIONE DELLA SAGRA D'AGOST 2017</text:span></text:p>
          </table:table-cell>
          <table:table-cell table:style-name="ce15" table:number-columns-repeated="997"/>
          <table:table-cell table:style-name="ce17" table:number-columns-repeated="24"/>
        </table:table-row>
        <table:table-row table:style-name="ro5">
          <table:table-cell table:style-name="ce1" office:value-type="float" office:value="248">
            <text:p>248</text:p>
          </table:table-cell>
          <table:table-cell table:style-name="ce4" office:value-type="date" office:date-value="2017-12-07">
            <text:p>07/12/2017</text:p>
          </table:table-cell>
          <table:table-cell table:style-name="ce8" office:value-type="string">
            <text:p>LIQUIDAZIONE DELL'INDENNITÀ DI DOTAZIONE ARMA ANNO 2016 AL DIPENDENTE SIG. BATTISTI DARIO IN COMANDO PRESSO IL CORPO DI POLIZIA LOCALE ROTALIANA KÖNIGSBERG ED IMPEGNO DELLA SPESA</text:p>
          </table:table-cell>
          <table:table-cell table:style-name="ce15" table:number-columns-repeated="997"/>
          <table:table-cell table:style-name="ce17" table:number-columns-repeated="24"/>
        </table:table-row>
        <table:table-row table:style-name="ro3">
          <table:table-cell table:style-name="ce1" office:value-type="float" office:value="249">
            <text:p>249</text:p>
          </table:table-cell>
          <table:table-cell table:style-name="ce4" office:value-type="date" office:date-value="2017-12-07">
            <text:p>07/12/2017</text:p>
          </table:table-cell>
          <table:table-cell table:style-name="ce8" office:value-type="string">
            <text:p>PRELIEVO DAL FONDO DI RISERVA E DI CASSA PER ESIGENZE STRAORDINARIE. ART. 9 COMMA 2 DEL DPGR 28 MAGGIO 1999 N. 4/L</text:p>
          </table:table-cell>
          <table:table-cell table:style-name="ce15" table:number-columns-repeated="997"/>
          <table:table-cell table:style-name="ce17" table:number-columns-repeated="24"/>
        </table:table-row>
        <table:table-row table:style-name="ro8">
          <table:table-cell table:style-name="ce1" office:value-type="float" office:value="250">
            <text:p>250</text:p>
          </table:table-cell>
          <table:table-cell table:style-name="ce4" office:value-type="date" office:date-value="2017-12-07">
            <text:p>07/12/2017</text:p>
          </table:table-cell>
          <table:table-cell table:style-name="ce8" office:value-type="string">
            <text:p>FONDO PEREQUATIVO/SOLIDARIETÀ ANNO 2017. RESTITUZIONE RISORSE A FAVORE DELLA PAT</text:p>
          </table:table-cell>
          <table:table-cell table:style-name="ce15" table:number-columns-repeated="997"/>
          <table:table-cell table:style-name="ce17" table:number-columns-repeated="24"/>
        </table:table-row>
        <table:table-row table:style-name="ro15">
          <table:table-cell table:style-name="ce1" office:value-type="float" office:value="251">
            <text:p>251</text:p>
          </table:table-cell>
          <table:table-cell table:style-name="ce4" office:value-type="date" office:date-value="2017-12-07">
            <text:p>07/12/2017</text:p>
          </table:table-cell>
          <table:table-cell table:style-name="ce8" office:value-type="string">
            <text:p><text:span text:style-name="T12">GESTIONE ASSOCIATA DEI COMPITI E DELLE ATTIVITÀ INERENTI </text:span><text:span text:style-name="T12">IL SETTORE SEGRETERIA GENERALE UNICA, PERSONALE E</text:span></text:p>
            <text:p><text:span text:style-name="T12">ORGANIZZAZIONE. RICHIESTA VERSAMENTO ACCONTO PARI AL </text:span><text:span text:style-name="T12">70% DEL COSTO DEL LAVORO DEL SEGRETARIO GENERALE PER </text:span><text:span text:style-name="T12">IL PERIODO 01/08/2016 31/12/2016</text:span></text:p>
          </table:table-cell>
          <table:table-cell table:style-name="ce15" table:number-columns-repeated="997"/>
          <table:table-cell table:style-name="ce17" table:number-columns-repeated="24"/>
        </table:table-row>
        <table:table-row table:style-name="ro15">
          <table:table-cell table:style-name="ce1" office:value-type="float" office:value="252">
            <text:p>252</text:p>
          </table:table-cell>
          <table:table-cell table:style-name="ce4" office:value-type="date" office:date-value="2017-12-07">
            <text:p>07/12/2017</text:p>
          </table:table-cell>
          <table:table-cell table:style-name="ce8" office:value-type="string">
            <text:p><text:span text:style-name="T12">RIFACIMENTO ACQUEDOTTO COMUNALE IN VIA BALDESSARI </text:span><text:span text:style-name="T12">NEL COMUNE DI ALBIANO. APPROVAZIONE CONTABILITA' </text:span><text:span text:style-name="T12">FINALE E</text:span></text:p>
            <text:p><text:span text:style-name="T12">CERTIFICATO DI REGOLARE ESECUZIONE. CONTESTUALE </text:span><text:span text:style-name="T12">LIQUIDAZIONE DEL SALDO ALL'IMPRESA STONEDIL S.R.L. DI </text:span><text:span text:style-name="T12">ALBIANO [CIG: Z971F172B9</text:span></text:p>
          </table:table-cell>
          <table:table-cell table:style-name="ce15" table:number-columns-repeated="997"/>
          <table:table-cell table:style-name="ce17" table:number-columns-repeated="24"/>
        </table:table-row>
        <table:table-row table:style-name="ro15">
          <table:table-cell table:style-name="ce1" office:value-type="float" office:value="253">
            <text:p>253</text:p>
          </table:table-cell>
          <table:table-cell table:style-name="ce4" office:value-type="date" office:date-value="2017-12-07">
            <text:p>07/12/2017</text:p>
          </table:table-cell>
          <table:table-cell table:style-name="ce8" office:value-type="string">
            <text:p><text:span text:style-name="T12">RIFACIMENTO PAVIMENTAZIONE IN PORFIDO DI VIA BALDESSARI </text:span><text:span text:style-name="T12">NEL COMUNE DI ALBIANO. APPROVAZIONE CONTABILITA' </text:span><text:span text:style-name="T12">FINALE E</text:span></text:p>
            <text:p><text:span text:style-name="T12">CERTIFICATO DI REGOLARE ESECUZIONE. CONTESTUALE </text:span><text:span text:style-name="T12">LIQUIDAZIONE DEL SALDO ALL'IMPRESA STONEDIL S.R.L. DI </text:span><text:span text:style-name="T12">ALBIANO [CIG: Z871CA86CF</text:span></text:p>
          </table:table-cell>
          <table:table-cell table:style-name="ce15" table:number-columns-repeated="997"/>
          <table:table-cell table:style-name="ce17" table:number-columns-repeated="24"/>
        </table:table-row>
        <table:table-row table:style-name="ro2">
          <table:table-cell table:style-name="ce1" office:value-type="float" office:value="254">
            <text:p>254</text:p>
          </table:table-cell>
          <table:table-cell table:style-name="ce4" office:value-type="date" office:date-value="2017-12-07">
            <text:p>07/12/2017</text:p>
          </table:table-cell>
          <table:table-cell table:style-name="ce7" office:value-type="string">
            <text:p>INSTALLAZIONE DEL SISTEMA DI VIDEOSORVEGLIANZA DEL TERRITORIO COMUNALE - INCARICO ALLA DITTA ELETTROSOLE DI MAURIZIO PISETTA DI ALBIANO (TN) PER LA PREDISPOSIZIONE DELL'IMPIANTO ELETTRICO DI ALIMENTAZIONE DEGLI APPARATI ATTIVI. CIG: Z3820D2752 ED AFFIDAMENTO A NORTH SYSTEMS SRL DI TRENTO PER LA FORNITURA E POSA CIG. ZEA2131ED3</text:p>
          </table:table-cell>
          <table:table-cell table:style-name="ce15" table:number-columns-repeated="997"/>
          <table:table-cell table:style-name="ce17" table:number-columns-repeated="24"/>
        </table:table-row>
        <table:table-row table:style-name="ro4">
          <table:table-cell table:style-name="ce1" office:value-type="float" office:value="255">
            <text:p>255</text:p>
          </table:table-cell>
          <table:table-cell table:style-name="ce4" office:value-type="date" office:date-value="2017-12-14">
            <text:p>14/12/2017</text:p>
          </table:table-cell>
          <table:table-cell table:style-name="ce11" office:value-type="string">
            <text:p>AMPLIAMENTO CASERMA VIGILI DEL FUOCO DI ALBIANO IN P.ED. 679 C.C. ALBIANO - INCARICO ALLA DOLOMITI ENERGIA S.P.A. DI TRENTO PER LO SPOSTAMENTO DEL CONTATORE DELL'ENERGIA ELETTRICA. CIG: Z79213D230 CUP: B13B10000590007</text:p>
          </table:table-cell>
          <table:table-cell table:style-name="ce15" table:number-columns-repeated="997"/>
          <table:table-cell table:style-name="ce17" table:number-columns-repeated="24"/>
        </table:table-row>
        <table:table-row table:style-name="ro2">
          <table:table-cell table:style-name="ce1" office:value-type="float" office:value="256">
            <text:p>256</text:p>
          </table:table-cell>
          <table:table-cell table:style-name="ce4" office:value-type="date" office:date-value="2017-12-14">
            <text:p>14/12/2017</text:p>
          </table:table-cell>
          <table:table-cell table:style-name="ce11" office:value-type="string">
            <text:p>ART. 34 COMMA 2 L.P. 7/2006 , ESECUZIONE UNITARIA LAVORI DI SCAVO E PRIMA LAVORAZIONE DELLE SOCIETA' PORFIDI MONTEGAGGIO SRL E ALBIANPORFIDI SRL - ASSENSO ALLA COSTITUZIONE DEL "CONSORZIO ESTRAZIONE PORFIDO ALBIANO MONTEGAGGIO" - DISCIPLINA DEI CRITERI DI DETERMINAZIONE DEI CANONI</text:p>
          </table:table-cell>
          <table:table-cell table:style-name="ce15" table:number-columns-repeated="997"/>
          <table:table-cell table:style-name="ce17" table:number-columns-repeated="24"/>
        </table:table-row>
        <table:table-row table:style-name="ro4">
          <table:table-cell table:style-name="ce1" office:value-type="float" office:value="257">
            <text:p>257</text:p>
          </table:table-cell>
          <table:table-cell table:style-name="ce4" office:value-type="date" office:date-value="2017-12-14">
            <text:p>14/12/2017</text:p>
          </table:table-cell>
          <table:table-cell table:style-name="ce11" office:value-type="string">
            <text:p>LAVORI DI RIFACIMENTO DI UN TRATTO DELL'ILLUMINAZIONE PUBBLICA LUNGO VIA ROMA E LUNGO VIA S.ANTONIO AD ALBIANO – APPROVAZIONE PROGETTO ESECUTIVO, IMPEGNO DI SPESA E AVVIO DELLA PROCEDURA DI SONDAGGIO INFORMALE - CIG: Z3E214C521</text:p>
          </table:table-cell>
          <table:table-cell table:style-name="ce15" table:number-columns-repeated="997"/>
          <table:table-cell table:style-name="ce17" table:number-columns-repeated="24"/>
        </table:table-row>
        <table:table-row table:style-name="ro4">
          <table:table-cell table:style-name="ce1" office:value-type="float" office:value="258">
            <text:p>258</text:p>
          </table:table-cell>
          <table:table-cell table:style-name="ce4" office:value-type="date" office:date-value="2017-12-21">
            <text:p>21/12/2017</text:p>
          </table:table-cell>
          <table:table-cell table:style-name="ce8" office:value-type="string">
            <text:p>PRESA D'ATTO ASSEGNAZIONE DELL'INDENNITA' 2017 PER MANSIONI RILEVANTI AL DIPENDENTE SIG. BATTISTI DARIO IN COMANDO PRESSO IL CORPO DI POLIZIA LOCALE ROTALINA KONIGSBERG (ART. 14 DELL'ACCORDO DI SETTORE 10.1.2007) E IMPEGNO DELLA SPESA</text:p>
          </table:table-cell>
          <table:table-cell table:style-name="ce15" table:number-columns-repeated="997"/>
          <table:table-cell table:style-name="ce17" table:number-columns-repeated="24"/>
        </table:table-row>
        <table:table-row table:style-name="ro3">
          <table:table-cell table:style-name="ce1" office:value-type="float" office:value="259">
            <text:p>259</text:p>
          </table:table-cell>
          <table:table-cell table:style-name="ce4" office:value-type="date" office:date-value="2017-12-21">
            <text:p>21/12/2017</text:p>
          </table:table-cell>
          <table:table-cell table:style-name="ce7" office:value-type="string">
            <text:p>IMPEGNO E LIQUIDAZIONE DELLE SPESE DI RAPPRESENTANZA PER ACCOGLIENZA RAPPRESENTANTI DELLA COMUNITA' DI RIO DO CEDROS – BRASILE</text:p>
          </table:table-cell>
          <table:table-cell table:style-name="ce15" table:number-columns-repeated="997"/>
          <table:table-cell table:style-name="ce17" table:number-columns-repeated="24"/>
        </table:table-row>
        <table:table-row table:style-name="ro3">
          <table:table-cell table:style-name="ce1" office:value-type="float" office:value="260">
            <text:p>260</text:p>
          </table:table-cell>
          <table:table-cell table:style-name="ce4" office:value-type="date" office:date-value="2017-12-21">
            <text:p>21/12/2017</text:p>
          </table:table-cell>
          <table:table-cell table:style-name="ce12" office:value-type="string">
            <text:p>EROGAZIONE BUONI ACQUISTO GENERI ALIMENTARI IN OCCASIONE DELLE FESTIVITA' NATALIZIE PER NUCLEI FAMILIARI CON ANZIANI. APPROVAZIONE INZIATIVA E IMPEGNO DELLA SPESA </text:p>
          </table:table-cell>
          <table:table-cell table:style-name="ce15" table:number-columns-repeated="997"/>
          <table:table-cell table:style-name="ce17" table:number-columns-repeated="24"/>
        </table:table-row>
        <table:table-row table:style-name="ro8">
          <table:table-cell table:style-name="ce1" office:value-type="float" office:value="261">
            <text:p>261</text:p>
          </table:table-cell>
          <table:table-cell table:style-name="ce4" office:value-type="date" office:date-value="2017-12-21">
            <text:p>21/12/2017</text:p>
          </table:table-cell>
          <table:table-cell table:style-name="ce12" office:value-type="string">
            <text:p>APPROVAZIONE INIZIATIVE A SOSTEGNO DELLE FAMIGLIE DEI NATI NEL CORSO DEL 2017 </text:p>
          </table:table-cell>
          <table:table-cell table:style-name="ce15" table:number-columns-repeated="997"/>
          <table:table-cell table:style-name="ce17" table:number-columns-repeated="24"/>
        </table:table-row>
        <table:table-row table:style-name="ro2">
          <table:table-cell table:style-name="ce1" office:value-type="float" office:value="262">
            <text:p>262</text:p>
          </table:table-cell>
          <table:table-cell table:style-name="ce4" office:value-type="date" office:date-value="2017-12-21">
            <text:p>21/12/2017</text:p>
          </table:table-cell>
          <table:table-cell table:style-name="ce12" office:value-type="string">
            <text:p>AGGIUDICAZIONE DEFINITIVA DELLA PROCEDURA DI ASSEGNAZIONE DI MC. 95.411 DI ROCCIA PORFIRICA ESTRAIBILE NEL LOTTO 23 LOC. MONTEGAGGIO, ALL'INTERNO DI UNA PORZIONE DI MQ 5.339 IN P.F. 2833/1 C.C. ALBIANO, PER LA DURATA DI TRE ANNI, ALLA SOCIETA' CROTTE PORFIDI SAS</text:p>
            <text:p><text:s/></text:p>
          </table:table-cell>
          <table:table-cell table:style-name="ce15" table:number-columns-repeated="997"/>
          <table:table-cell table:style-name="ce17" table:number-columns-repeated="24"/>
        </table:table-row>
        <table:table-row table:style-name="ro2">
          <table:table-cell table:style-name="ce1" office:value-type="float" office:value="263">
            <text:p>263</text:p>
          </table:table-cell>
          <table:table-cell table:style-name="ce4" office:value-type="date" office:date-value="2017-12-21">
            <text:p>21/12/2017</text:p>
          </table:table-cell>
          <table:table-cell table:style-name="ce12" office:value-type="string">
            <text:p>RINNOVO CONVENZIONE TRA IL COMUNE DI ALBIANO E LA COMUNITA'</text:p>
            <text:p>DELLA VALLE DI CEMBRA PER L'UTILIZZO DI PARTE DEI LOCALI DEL CENTRO PER ANZIANI OASI PER L'ESPLETAMENTO DEL SERVIZIO DI ASSISTENZA DOMICILIARE. PERIODO: 25.11.2017-25.11.2020 </text:p>
          </table:table-cell>
          <table:table-cell table:style-name="ce15" table:number-columns-repeated="997"/>
          <table:table-cell table:style-name="ce17" table:number-columns-repeated="24"/>
        </table:table-row>
        <table:table-row table:style-name="ro5">
          <table:table-cell table:style-name="ce1" office:value-type="float" office:value="264">
            <text:p>264</text:p>
          </table:table-cell>
          <table:table-cell table:style-name="ce4" office:value-type="date" office:date-value="2017-12-21">
            <text:p>21/12/2017</text:p>
          </table:table-cell>
          <table:table-cell table:style-name="ce12" office:value-type="string">
            <text:p>INDIVIDUAZIONE DELLE POSIZIONI LAVORATIVE BENEFICIARIE</text:p>
            <text:p>DELL'INDENNITA' PER MANSIONI RILEVANTI PER L'ANNO 2016. IMPEGNO E LIQUIDAZIONE INDENNITA' AI CUSTODI FORESTAL</text:p>
            <text:p/>
          </table:table-cell>
          <table:table-cell table:style-name="ce15" table:number-columns-repeated="997"/>
          <table:table-cell table:style-name="ce17" table:number-columns-repeated="24"/>
        </table:table-row>
        <table:table-row table:style-name="ro5">
          <table:table-cell table:style-name="ce1" office:value-type="float" office:value="265">
            <text:p>265</text:p>
          </table:table-cell>
          <table:table-cell table:style-name="ce4" office:value-type="date" office:date-value="2017-12-21">
            <text:p>21/12/2017</text:p>
          </table:table-cell>
          <table:table-cell table:style-name="ce12" office:value-type="string">
            <text:p>INDIVIDUAZIONE DELLE POSIZIONI LAVORATIVE BENEFICIARIE</text:p>
            <text:p>DELL'INDENNITA' PER MANSIONI RILEVANTI PER L'ANNO 2017. CUSTODI FORESTALI</text:p>
            <text:p/>
          </table:table-cell>
          <table:table-cell table:style-name="ce15" table:number-columns-repeated="997"/>
          <table:table-cell table:style-name="ce17" table:number-columns-repeated="24"/>
        </table:table-row>
        <table:table-row table:style-name="ro5">
          <table:table-cell table:style-name="ce1" office:value-type="float" office:value="266">
            <text:p>266</text:p>
          </table:table-cell>
          <table:table-cell table:style-name="ce4" office:value-type="date" office:date-value="2017-12-21">
            <text:p>21/12/2017</text:p>
          </table:table-cell>
          <table:table-cell table:style-name="ce8" office:value-type="string">
            <text:p><text:span text:style-name="T7">DELIBERA A CONTRARRE PER L'AFFIDAMENTO DEL SERVIZIO </text:span><text:span text:style-name="T7">CIMITERIALE PRESSO IL CIMITERO DI ALBIANO FINO AL </text:span><text:span text:style-name="T7">31/12/2019</text:span></text:p>
            <text:p><text:span text:style-name="T7">CONSISTENTE PRINCIPALMENTE IN SERVIZIO DI INUMAZIONE, </text:span><text:span text:style-name="T7">TUMULAZIONE E ESUMAZIONE ORDINARIA. COD CIG. N. </text:span><text:span text:style-name="T7">Z182166950</text:span></text:p>
          </table:table-cell>
          <table:table-cell table:style-name="ce15" table:number-columns-repeated="997"/>
          <table:table-cell table:style-name="ce17" table:number-columns-repeated="24"/>
        </table:table-row>
        <table:table-row table:style-name="ro8">
          <table:table-cell table:style-name="ce1" office:value-type="float" office:value="267">
            <text:p>267</text:p>
          </table:table-cell>
          <table:table-cell table:style-name="ce4" office:value-type="date" office:date-value="2017-12-21">
            <text:p>21/12/2017</text:p>
          </table:table-cell>
          <table:table-cell table:style-name="ce8" office:value-type="string">
            <text:p>NOMINA RESPONSABILE DELLA TRANSIZIONE DIGITALE AI SENSI DELL'ART. 17 DEL CODICE DELL'AMMINISTRAZIONE DIGITALE.</text:p>
          </table:table-cell>
          <table:table-cell table:style-name="ce15" table:number-columns-repeated="997"/>
          <table:table-cell table:style-name="ce17" table:number-columns-repeated="24"/>
        </table:table-row>
        <table:table-row table:style-name="ro3">
          <table:table-cell table:style-name="ce1" office:value-type="float" office:value="268">
            <text:p>268</text:p>
          </table:table-cell>
          <table:table-cell table:style-name="ce4" office:value-type="date" office:date-value="2017-12-21">
            <text:p>21/12/2017</text:p>
          </table:table-cell>
          <table:table-cell table:style-name="ce8" office:value-type="string">
            <text:p>ADESIONE AL "CENTRO ESTIVO NONNI EDUCATORI" ANNO 2017 - IMPEGNO DI SPESA PER RIMBORSO SPESA AL COMUNE DI SEGONZANO</text:p>
          </table:table-cell>
          <table:table-cell table:style-name="ce15" table:number-columns-repeated="997"/>
          <table:table-cell table:style-name="ce17" table:number-columns-repeated="24"/>
        </table:table-row>
        <table:table-row table:style-name="ro5">
          <table:table-cell table:style-name="ce1" office:value-type="float" office:value="269">
            <text:p>269</text:p>
          </table:table-cell>
          <table:table-cell table:style-name="ce4" office:value-type="date" office:date-value="2017-12-21">
            <text:p>21/12/2017</text:p>
          </table:table-cell>
          <table:table-cell table:style-name="ce8" office:value-type="string">
            <text:p>CONTRIBUTO PER L'UTILIZZO DI MATERIALE DI PORFIDO, ANNO 2017, DI CUI ALLA DELIBERA GIUNTALE N. 126 DD. 08/08/2017: INTEGRAZIONE CONTRIBUTO IN RIFERIMENTO ALLA RICHIESTA DEL SIG. JONIEZ ANDREA</text:p>
          </table:table-cell>
          <table:table-cell table:style-name="ce15" table:number-columns-repeated="997"/>
          <table:table-cell table:style-name="ce17" table:number-columns-repeated="24"/>
        </table:table-row>
        <table:table-row table:style-name="ro7">
          <table:table-cell table:style-name="ce1" office:value-type="float" office:value="270">
            <text:p>270</text:p>
          </table:table-cell>
          <table:table-cell table:style-name="ce4" office:value-type="date" office:date-value="2017-12-21">
            <text:p>21/12/2017</text:p>
          </table:table-cell>
          <table:table-cell table:style-name="ce8" office:value-type="string">
            <text:p>RAPPORTO DI LAVORO A TEMPO PARZIALE PER L'ANNO 2018</text:p>
          </table:table-cell>
          <table:table-cell table:style-name="ce15" table:number-columns-repeated="997"/>
          <table:table-cell table:style-name="ce17" table:number-columns-repeated="24"/>
        </table:table-row>
        <table:table-row table:style-name="ro5">
          <table:table-cell table:style-name="ce1" office:value-type="float" office:value="271">
            <text:p>271</text:p>
          </table:table-cell>
          <table:table-cell table:style-name="ce4" office:value-type="date" office:date-value="2017-12-21">
            <text:p>21/12/2017</text:p>
          </table:table-cell>
          <table:table-cell table:style-name="ce8" office:value-type="string">
            <text:p>ASSUNZIONE SIG.RA POBRIC ELVIRA IN QUALITA' DI ASSISTENTE CONTABILE CAT. C LIVELLO BASE, A TEMPO DETERMINATO E A TEMPO PARZIALE 18 ORE SETTIMANALI PER IL PERIODO DAL 08/01/2018 AL 31/12/2018</text:p>
          </table:table-cell>
          <table:table-cell table:style-name="ce15" table:number-columns-repeated="997"/>
          <table:table-cell table:style-name="ce17" table:number-columns-repeated="24"/>
        </table:table-row>
        <table:table-row table:style-name="ro3">
          <table:table-cell table:style-name="ce1" office:value-type="float" office:value="272">
            <text:p>272</text:p>
          </table:table-cell>
          <table:table-cell table:style-name="ce4" office:value-type="date" office:date-value="2017-12-21">
            <text:p>21/12/2017</text:p>
          </table:table-cell>
          <table:table-cell table:style-name="ce8" office:value-type="string">
            <text:p>PRELIEVO DAL FONDO DI RISERVA E DI CASSA PER ESIGENZE STRAORDINARIE. ART. 9 COMMA 2 DEL DPGR 28 MAGGIO 1999 N. 4/L.</text:p>
          </table:table-cell>
          <table:table-cell table:style-name="ce15" table:number-columns-repeated="997"/>
          <table:table-cell table:style-name="ce17" table:number-columns-repeated="24"/>
        </table:table-row>
        <table:table-row table:style-name="ro8">
          <table:table-cell table:style-name="ce1" office:value-type="float" office:value="273">
            <text:p>273</text:p>
          </table:table-cell>
          <table:table-cell table:style-name="ce4" office:value-type="date" office:date-value="2017-12-21">
            <text:p>21/12/2017</text:p>
          </table:table-cell>
          <table:table-cell table:style-name="ce8" office:value-type="string">
            <text:p>LAVORI DI RISTRUTTURAZIONE P.ED. 3 CC ALBIANO – APPROVAZIONE COLLAUDO TECNICO AMMINISTRATIVO</text:p>
          </table:table-cell>
          <table:table-cell table:style-name="ce15" table:number-columns-repeated="997"/>
          <table:table-cell table:style-name="ce17" table:number-columns-repeated="24"/>
        </table:table-row>
        <table:table-row table:style-name="ro3">
          <table:table-cell table:style-name="ce1" office:value-type="float" office:value="274">
            <text:p>274</text:p>
          </table:table-cell>
          <table:table-cell table:style-name="ce4" office:value-type="date" office:date-value="2017-12-21">
            <text:p>21/12/2017</text:p>
          </table:table-cell>
          <table:table-cell table:style-name="ce8" office:value-type="string">
            <text:p>INCARICO AL NOTAIO FRANCESCO DAL RI' DI TRENTO PER CONSULENZA E PREDISPOSIZIONE ATTO SOCIETARIO AGGIORNAMENTO STATUTO SO.GE.CA SRL</text:p>
          </table:table-cell>
          <table:table-cell table:style-name="ce15" table:number-columns-repeated="997"/>
          <table:table-cell table:style-name="ce17" table:number-columns-repeated="24"/>
        </table:table-row>
        <table:table-row table:style-name="ro3">
          <table:table-cell table:style-name="ce1" office:value-type="float" office:value="275">
            <text:p>275</text:p>
          </table:table-cell>
          <table:table-cell table:style-name="ce4" office:value-type="date" office:date-value="2017-12-28">
            <text:p>28/12/2017</text:p>
          </table:table-cell>
          <table:table-cell table:style-name="ce11" office:value-type="string">
            <text:p>SERVIZIO DI SGOMBERO NEVE E SPARGIMENTO DI SALE E GHIAINO NEL COMUNE DI ALBIANO PER LE STAGIONI 2017/2018 E 2018/2019: AFFIDAMENTO INCARICO. CIG Z2420FE3DE</text:p>
          </table:table-cell>
          <table:table-cell table:style-name="ce15" table:number-columns-repeated="997"/>
          <table:table-cell table:style-name="ce17" table:number-columns-repeated="24"/>
        </table:table-row>
        <table:table-row table:style-name="ro5">
          <table:table-cell table:style-name="ce1" office:value-type="float" office:value="276">
            <text:p>276</text:p>
          </table:table-cell>
          <table:table-cell table:style-name="ce4" office:value-type="date" office:date-value="2017-12-28">
            <text:p>28/12/2017</text:p>
          </table:table-cell>
          <table:table-cell table:style-name="ce11" office:value-type="string">
            <text:p>MONITORAGGIO DEL FENOMENO DEFORMATIVO IN LOCALITA' MONTE GORSA C.C. ALBIANO E C.C. LASES.COMPARTECIPAZIONE ALLE SPESE DEI MONITORAGGI A SEGUITO DEI LAVORI DI SOMMA URGENZA GESTITI DAL COMUNE DI LONA-LASES.</text:p>
          </table:table-cell>
          <table:table-cell table:style-name="ce15" table:number-columns-repeated="997"/>
          <table:table-cell table:style-name="ce17" table:number-columns-repeated="24"/>
        </table:table-row>
        <table:table-row table:style-name="ro2">
          <table:table-cell table:style-name="ce1" office:value-type="float" office:value="277">
            <text:p>277</text:p>
          </table:table-cell>
          <table:table-cell table:style-name="ce4" office:value-type="date" office:date-value="2017-12-28">
            <text:p>28/12/2017</text:p>
          </table:table-cell>
          <table:table-cell table:style-name="ce11" office:value-type="string">
            <text:p>LAVORI DI MANUTENZIONE STRAORDINARIA PAVIMENTAZIONE DI VIA ROMA E VIA MARCONI E DI TRATTI DI STRADA PER S. COLOMBA ED IN LOCALITA' POSSENDER IN ALBIANO - APPROVAZIONE PROGETTO ESECUTIVO, IMPEGNO SPESA E AVVIO DELLA PROCEDURA DI CONFRONTO CONCORRENZIALE - CIG: 73343923BF CUP: B17H17002030004</text:p>
          </table:table-cell>
          <table:table-cell table:style-name="ce15" table:number-columns-repeated="997"/>
          <table:table-cell table:style-name="ce17" table:number-columns-repeated="24"/>
        </table:table-row>
        <table:table-row table:style-name="ro3">
          <table:table-cell table:style-name="ce1" office:value-type="float" office:value="278">
            <text:p>278</text:p>
          </table:table-cell>
          <table:table-cell table:style-name="ce4" office:value-type="date" office:date-value="2017-12-28">
            <text:p>28/12/2017</text:p>
          </table:table-cell>
          <table:table-cell table:style-name="ce11" office:value-type="string">
            <text:p>RINNOVO PER L'ANNO 2018 ALLA SOCIETA' NOVARETI SPA DEL SERVIZIO DI GESTIONE DELL'ACQUEDOTTO COMUNALE. CIG N. 7337255E5B</text:p>
          </table:table-cell>
          <table:table-cell table:style-name="ce15" table:number-columns-repeated="997"/>
          <table:table-cell table:style-name="ce17" table:number-columns-repeated="24"/>
        </table:table-row>
        <table:table-row table:style-name="ro16" table:number-rows-repeated="1048291">
          <table:table-cell table:number-columns-repeated="1024"/>
        </table:table-row>
        <table:table-row table:style-name="ro17" table:number-rows-repeated="97">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Unicode2" svg:font-family="ArialUnicode"/>
    <style:font-face style:name="ArialUnicode,Bold" svg:font-family="'ArialUnicode,Bold'"/>
    <style:font-face style:name="ArialUnicode1" svg:font-family="ArialUnicode1"/>
    <style:font-face style:name="ArialUnicode21" svg:font-family="ArialUnicode2"/>
    <style:font-face style:name="ArialUnicode3" svg:font-family="ArialUnicode3"/>
    <style:font-face style:name="ArialUnicode" svg:font-family="ArialUnicode, Bold"/>
    <style:font-face style:name="Calibri3" svg:font-family="Calibri"/>
    <style:font-face style:name="Calibri1" svg:font-family="Calibri1"/>
    <style:font-face style:name="Calibri2" svg:font-family="Calibri2"/>
    <style:font-face style:name="Calibri31" svg:font-family="Calibri31"/>
    <style:font-face style:name="Arial2" svg:font-family="Arial" style:font-family-generic="swiss"/>
    <style:font-face style:name="ArialUnicode4" svg:font-family="ArialUnicode"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1" style:font-name-asian="Calibri1" style:font-name-complex="Calibri1"/>
    </style:style>
    <style:style style:name="Normale_20_2" style:display-name="Normale 2" style:family="table-cell" style:parent-style-name="Default" style:data-style-name="N0">
      <style:table-cell-properties fo:background-color="transparent" style:vertical-align="automatic"/>
      <style:text-properties fo:color="#000000" style:font-name="Arial2" fo:font-size="10pt" style:font-name-asian="Arial3" style:font-size-asian="10pt" style:font-name-complex="Arial3"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4">04/01/2018</text:date>, <text:time>16.08.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Claudia Sevegnani - Affari Generali - Comune di Albiano</meta:initial-creator>
    <meta:creation-date>2017-05-08T09:15:25Z</meta:creation-date>
    <dc:date>2018-01-04T16:08:28.93</dc:date>
    <meta:editing-cycles>123</meta:editing-cycles>
    <meta:editing-duration>PT12H45M46S</meta:editing-duration>
    <meta:document-statistic meta:table-count="1" meta:cell-count="560" meta:object-count="0"/>
  </office:meta>
</office:document-meta>
</file>