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Unicode,Bold" svg:font-family="'ArialUnicode,Bold'"/>
    <style:font-face style:name="Arial2" svg:font-family="Arial" style:font-family-generic="swiss"/>
    <style:font-face style:name="ArialUnicode,Bold1" svg:font-family="'ArialUnicode,Bold', 'MS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9.431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2.526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2.027cm" fo:break-before="auto" style:use-optimal-row-height="false"/>
    </style:style>
    <style:style style:name="ro15" style:family="table-row">
      <style:table-row-properties style:row-height="1.446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1.6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3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9" style:family="table-cell" style:parent-style-name="Default" style:data-style-name="N37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cm"/>
      <style:text-properties style:use-window-font-color="true" style:font-name="ArialUnicode,Bold" fo:font-size="12pt" fo:language="en" fo:country="US" fo:font-weight="bold" style:font-name-asian="ArialUnicode,Bold" style:font-size-asian="12pt" style:language-asian="en" style:country-asian="US" style:font-weight-asian="bold" style:font-name-complex="ArialUnicode,Bold" style:font-size-complex="6.80000019073486pt" style:language-complex="en" style:country-complex="US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ArialUnicode,Bold" fo:font-size="12pt" fo:font-weight="bold" style:font-name-asian="ArialUnicode,Bold" style:font-size-asian="12pt" style:language-asian="en" style:country-asian="US" style:font-weight-asian="bold" style:font-name-complex="ArialUnicode,Bold" style:font-size-complex="6.80000019073486pt" style:language-complex="ar" style:country-complex="SA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ArialUnicode,Bold" fo:font-size="12pt" fo:language="en" fo:country="US" fo:font-weight="bold" style:font-name-asian="ArialUnicode,Bold" style:font-size-asian="12pt" style:language-asian="en" style:country-asian="US" style:font-weight-asian="bold" style:font-name-complex="ArialUnicode,Bold" style:font-size-complex="6.80000019073486pt" style:language-complex="en" style:country-complex="US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Arial Unicode MS" fo:font-size="12pt" fo:font-weight="bold" style:font-name-asian="ArialUnicode,Bold" style:font-size-asian="12pt" style:language-asian="en" style:country-asian="US" style:font-weight-asian="bold" style:font-name-complex="ArialUnicode,Bold" style:font-size-complex="12pt" style:language-complex="ar" style:country-complex="SA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use-window-font-color="true" style:font-name="ArialUnicode,Bold1" fo:font-size="12pt" fo:font-weight="bold" style:font-name-asian="ArialUnicode,Bold1" style:font-size-asian="12pt" style:language-asian="en" style:country-asian="US" style:font-weight-asian="bold" style:font-name-complex="Calibri" style:font-size-complex="6.80000019073486pt" style:language-complex="ar" style:country-complex="SA" style:font-weight-complex="bold"/>
    </style:style>
    <style:style style:name="ce16" style:family="table-cell" style:parent-style-name="Default" style:data-style-name="N0">
      <style:table-cell-properties fo:border="none"/>
      <style:text-properties style:use-window-font-color="true" style:font-name="ArialUnicode,Bold1" fo:font-size="12pt" fo:language="it" fo:country="IT" fo:font-weight="bold" style:font-name-asian="ArialUnicode,Bold1" style:font-size-asian="12pt" style:language-asian="en" style:country-asian="US" style:font-weight-asian="bold" style:font-name-complex="Calibri" style:font-size-complex="6.80000019073486pt" style:language-complex="ar" style:country-complex="SA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ArialUnicode,Bold1" fo:font-size="12pt" fo:font-weight="bold" style:font-name-asian="ArialUnicode,Bold1" style:font-size-asian="12pt" style:language-asian="en" style:country-asian="US" style:font-weight-asian="bold" style:font-name-complex="Calibri" style:font-size-complex="6.80000019073486pt" style:language-complex="ar" style:country-complex="SA" style:font-weight-complex="bold"/>
    </style:style>
    <style:style style:name="ce18" style:family="table-cell" style:parent-style-name="Default" style:data-style-name="N0">
      <style:text-properties style:use-window-font-color="true" style:font-name="ArialUnicode,Bold" fo:font-size="12pt" fo:font-weight="bold" style:font-name-asian="ArialUnicode,Bold" style:font-size-asian="12pt" style:language-asian="en" style:country-asian="US" style:font-weight-asian="bold" style:font-name-complex="ArialUnicode,Bold" style:font-size-complex="6.80000019073486pt" style:language-complex="ar" style:country-complex="SA" style:font-weight-complex="bold"/>
    </style:style>
    <style:style style:name="ce19" style:family="table-cell" style:parent-style-name="Default" style:data-style-name="N0">
      <style:text-properties style:use-window-font-color="true" style:font-name="Arial" fo:font-size="12pt" fo:font-weight="bold" style:font-name-asian="Arial" style:font-size-asian="12pt" style:language-asian="it" style:country-asian="IT" style:font-weight-asian="bold" style:font-name-complex="Arial" style:font-size-complex="6.80000019073486pt" style:language-complex="ar" style:country-complex="SA" style:font-weight-complex="bold"/>
    </style:style>
    <style:style style:name="ce20" style:family="table-cell" style:parent-style-name="Default" style:data-style-name="N0">
      <style:text-properties style:use-window-font-color="true" style:font-name="ArialUnicode,Bold" fo:font-size="12pt" fo:language="en" fo:country="US" fo:font-weight="bold" style:font-name-asian="ArialUnicode,Bold" style:font-size-asian="12pt" style:language-asian="en" style:country-asian="US" style:font-weight-asian="bold" style:font-name-complex="ArialUnicode,Bold" style:font-size-complex="6.80000019073486pt" style:language-complex="en" style:country-complex="US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Unicode,Bold1" style:font-name-asian="ArialUnicode,Bold1" style:font-name-complex="Calibri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5"/>
        <table:table-column table:style-name="co1" table:default-cell-style-name="ce10"/>
        <table:table-column table:style-name="co2" table:default-cell-style-name="ce10"/>
        <table:table-column table:style-name="co3" table:number-columns-repeated="1021" table:default-cell-style-name="ce10"/>
        <table:table-row table:style-name="ro1">
          <table:table-cell table:style-name="ce1"/>
          <table:table-cell table:style-name="ce6"/>
          <table:table-cell table:style-name="ce1"/>
          <table:table-cell table:style-name="ce21"/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date" office:date-value="2021-03-10">
            <text:p>10/03/2021</text:p>
          </table:table-cell>
          <table:table-cell table:style-name="ce11" office:value-type="string">
            <text:p><text:span text:style-name="T1">APPROVAZIONE VERBALE SEDUTA DEL CONSIGLIO COMUNALE DI</text:span></text:p>
            <text:p><text:span text:style-name="T1">DATA 30/12/2020</text:span>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date" office:date-value="2021-03-10">
            <text:p>10/03/2021</text:p>
          </table:table-cell>
          <table:table-cell table:style-name="ce11" office:value-type="string">
            <text:p>RETE DI RISERVE VAL DI CEMBRA-AVISIO. ESAME ED APPROVAZIONE DELL'ATTO MODIFICATIVO DELL'ACCORDO DI PROGRAMMA E DEI RELATIVI ALLEGATI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7" office:value-type="date" office:date-value="2021-03-10">
            <text:p>10/03/2021</text:p>
          </table:table-cell>
          <table:table-cell table:style-name="ce11" office:value-type="string">
            <text:p>IMPOSTA IMMOBILIARE SEMPLICE (IM.I.S.): APPROVAZIONE ALIQUOTE, DETRAZIONI E DEDUZIONI D'IMPOSTA PER IL 2021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7" office:value-type="date" office:date-value="2021-03-10">
            <text:p>10/03/2021</text:p>
          </table:table-cell>
          <table:table-cell table:style-name="ce11" office:value-type="string">
            <text:p>APPROVAZIONE REGOLAMENTO COMUNALE PER LA DISCIPLINA DEL CANONE PATRIMONIALE DI CONCESSIONE, AUTORIZZAZIONE O ESPOSIZIONE PUBBLICITARIA E RELATIVE TARIFFE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7" office:value-type="date" office:date-value="2021-03-10">
            <text:p>10/03/2021</text:p>
          </table:table-cell>
          <table:table-cell table:style-name="ce12" office:value-type="string">
            <text:p><text:span text:style-name="T1">BANDO DI CONCORSO PUBBLICO PER TITOLI ED ESAMI PER LA</text:span></text:p>
            <text:p><text:span text:style-name="T1">COPERTURA DEL POSTO DI SEGRETARIO COMUNALE DI 3A CLASSE</text:span></text:p>
            <text:p><text:span text:style-name="T1">(ART. 150 DEL CODICE DEGLI ENTI LOCALI, APPROVATO CON L.R. N.</text:span></text:p>
            <text:p><text:span text:style-name="T1">2/2018 E SS.MM.). NOMINA COMMISSIONE GIUDICATRICE.</text:span>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date" office:date-value="2021-03-29">
            <text:p>29/03/2021</text:p>
          </table:table-cell>
          <table:table-cell table:style-name="ce12" office:value-type="string">
            <text:p><text:span text:style-name="T1">APPROVAZIONE VERBALE SEDUTA DEL CONSIGLIO COMUNALE DI</text:span></text:p>
            <text:p><text:span text:style-name="T1">DATA 10 MARZO 2021</text:span>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7" office:value-type="date" office:date-value="2021-03-29">
            <text:p>29/03/2021</text:p>
          </table:table-cell>
          <table:table-cell table:style-name="ce12" office:value-type="string">
            <text:p>ESERCIZIO DELLA FACOLTA' DI NON TENERE LA CONTABILITA' ECONOMICO – PATRIMONIALE AI SENSI DEL COMMA 2 DELL'AERT. 232 DEL D.LGS. 267/2000 E SS. MM.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7" office:value-type="date" office:date-value="2021-03-29">
            <text:p>29/03/2021</text:p>
          </table:table-cell>
          <table:table-cell table:style-name="ce12" office:value-type="string">
            <text:p>APPROVAZIONE INTEGRAZIONE REGOLAMENTO COMUNALE PER LA DISCIPLINA DEL CANONE PATRIMONIALE DI CONCESSIONE, AUTORIZZAZIONE O ESPOSIZIONE PUBBLICITARIA CON LA DISCIPLINA DEL CANONE PER LE AREE E SPAZI MERCATALI E RELATIVE TARIFFE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date" office:date-value="2021-03-29">
            <text:p>29/03/2021</text:p>
          </table:table-cell>
          <table:table-cell table:style-name="ce12" office:value-type="string">
            <text:p>ESAME ED APPROVAZIONE MODIFICHE AL REGOLAMENTO PER L'APPLICAZIONE DELLA TARIFFA PER LO SMALTIMENTO DEI RIFIUTI SOLIDI URBANI E ASSIMILAT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date" office:date-value="2021-03-29">
            <text:p>29/03/2021</text:p>
          </table:table-cell>
          <table:table-cell table:style-name="ce12" office:value-type="string">
            <text:p>ADOZIONE DEL PIANO FINANZIARIO PER LA DETERMINAZIONE DELLA TARIFFA DI GESTIONE DEI RIFIUTI URBANI PER L'ANNO 2021, SECONDO LA DELIBERA DI ARERA N. 443/2019/R/RIF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date" office:date-value="2021-03-29">
            <text:p>29/03/2021</text:p>
          </table:table-cell>
          <table:table-cell table:style-name="ce12" office:value-type="string">
            <text:p>APPROVAZIONE DELLA TARIFFA DI SMALTIMENTO DEI RIFIUTI SOLIDI URBANI E ASSIMILATI PER L'ANNO 2021 E APPROVAZIONE DEL LISTINO ATTIVITA' 2021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date" office:date-value="2021-03-29">
            <text:p>29/03/2021</text:p>
          </table:table-cell>
          <table:table-cell table:style-name="ce12" office:value-type="string">
            <text:p>APPROVAZIONE EMENDAMENTO ALLO SCHEMA DEL BILANCIO DI PREVISIONE FINANZIARIO 2021-2023, E DELLA NOTA INTEGRATIVA 2021-2023, APPROVATI CON DELIBERAZIONE GIUNTALE N. 11 DI DATA 02/02/2021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date" office:date-value="2021-03-29">
            <text:p>29/03/2021</text:p>
          </table:table-cell>
          <table:table-cell table:style-name="ce12" office:value-type="string">
            <text:p>ESAME ED APPROVAZIONE DEL DOCUMENTO UNICO DI PROGRAMMAZIONE 2021 - 2023 E DEL BILANCIO DI PREVISIONE FINANZIARIO 2021 - 2023 CON RELATIVI ALLEGATI E NOTA INTEGRATIVA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date" office:date-value="2021-05-31">
            <text:p>31/05/2021</text:p>
          </table:table-cell>
          <table:table-cell table:style-name="ce12" office:value-type="string">
            <text:p>APPROVAZIONE VERBALE DELLA SEDUTA DI CONSIGLIO COMUNALE DI DATA 29 MARZO 2021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7" office:value-type="date" office:date-value="2021-05-31">
            <text:p>31/05/2021</text:p>
          </table:table-cell>
          <table:table-cell table:style-name="ce12" office:value-type="string">
            <text:p>RATIFICA DELIBERAZIONE DELLA GIUNTA COMUNALE N. 62 DI DATA 11 MAGGIO 2021 AVENTE AD OGGETTO: "ART. 175 D.LGS. 267/2000 E SS.MM. VARIAZIONE N. 1 AL BILANCIO DI PREVISIONE FINANZIARIO 2021-2023, ADOTTATA IN VIA D'URGENZA DALLA GIUNTA COMUNALE</text:p>
          </table:table-cell>
          <table:table-cell table:style-name="ce21"/>
          <table:table-cell table:number-columns-repeated="1020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7" office:value-type="date" office:date-value="2021-05-31">
            <text:p>31/05/2021</text:p>
          </table:table-cell>
          <table:table-cell table:style-name="ce13" office:value-type="string">
            <text:p>APPROVAZIONE DEL RENDICONTO DELLA GESTIONE ANNO 2020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date" office:date-value="2021-05-31">
            <text:p>31/05/2021</text:p>
          </table:table-cell>
          <table:table-cell table:style-name="ce12" office:value-type="string">
            <text:p>ARTICOLO 33 BIS, LEGGE PROVINCIALE 24.10.2006, N. 7 UNIFICAZIONE LOTTI 2 E 3 AREA ESTRATTIVA MONTEGAGGIO</text:p>
          </table:table-cell>
          <table:table-cell table:style-name="ce21"/>
          <table:table-cell table:number-columns-repeated="1020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7" office:value-type="date" office:date-value="2021-05-31">
            <text:p>31/05/2021</text:p>
          </table:table-cell>
          <table:table-cell table:style-name="ce12" office:value-type="string">
            <text:p>MODIFICA GOVERNANCE DI SO.GE.CA.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date" office:date-value="2021-05-31">
            <text:p>31/05/2021</text:p>
          </table:table-cell>
          <table:table-cell table:style-name="ce12" office:value-type="string">
            <text:p>APPROVAZIONE NUOVO REGOLAMENTO PER LA DISCIPLINA DEL DIRITTO DI USO CIVICO</text:p>
          </table:table-cell>
          <table:table-cell table:style-name="ce21"/>
          <table:table-cell table:number-columns-repeated="1020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7" office:value-type="date" office:date-value="2021-06-30">
            <text:p>30/06/2021</text:p>
          </table:table-cell>
          <table:table-cell table:style-name="ce12" office:value-type="string">
            <text:p>APPROVAZIONE VERBALE DELLA SEDUTA DI CONSIGLIO COMUNALE DI DATA 31/05/2021</text:p>
          </table:table-cell>
          <table:table-cell table:style-name="ce21"/>
          <table:table-cell table:number-columns-repeated="1020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8" office:value-type="date" office:date-value="2021-06-30">
            <text:p>30/06/21</text:p>
          </table:table-cell>
          <table:table-cell table:style-name="ce12" office:value-type="string">
            <text:p>ESAME ED APPROVAZIONE CONTO CONSUNTIVO DEL CORPO DEI VIGILI DEL FUOCO VOLONTARI DI ALBIANO ANNO 2020</text:p>
          </table:table-cell>
          <table:table-cell table:style-name="ce21"/>
          <table:table-cell table:number-columns-repeated="1020"/>
        </table:table-row>
        <table:table-row table:style-name="ro8">
          <table:table-cell table:style-name="ce3" office:value-type="float" office:value="22">
            <text:p>22</text:p>
          </table:table-cell>
          <table:table-cell table:style-name="ce8" office:value-type="date" office:date-value="2021-06-30">
            <text:p>30/06/21</text:p>
          </table:table-cell>
          <table:table-cell table:style-name="ce12" office:value-type="string">
            <text:p>APPROVAZIONE DEL BILANCIO DI PREVISIONE PER L'ANNO 2021 DEL CORPO VOLONTARIO DEI VIGILI DEL FUOCO DI ALBIANO</text:p>
          </table:table-cell>
          <table:table-cell table:style-name="ce21"/>
          <table:table-cell table:number-columns-repeated="1020"/>
        </table:table-row>
        <table:table-row table:style-name="ro9">
          <table:table-cell table:style-name="ce3" office:value-type="float" office:value="23">
            <text:p>23</text:p>
          </table:table-cell>
          <table:table-cell table:style-name="ce8" office:value-type="date" office:date-value="2021-06-30">
            <text:p>30/06/21</text:p>
          </table:table-cell>
          <table:table-cell table:style-name="ce12" office:value-type="string">
            <text:p>BANDO DI CONCORSO PUBBLICO PER TITOLI ED ESAMI PER LA COPERTURA DEL POSTO DI "SEGRETARIO COMUNALE DI 3A CLASSE" (ART. 150 DEL CODICE DEGLI ENTI LOCALI, APPROVATO CON L.R. N. 2/2018 E SS.MM.). NOMINA COMMISSIONE.</text:p>
          </table:table-cell>
          <table:table-cell table:style-name="ce21"/>
          <table:table-cell table:number-columns-repeated="1020"/>
        </table:table-row>
        <table:table-row table:style-name="ro10">
          <table:table-cell table:style-name="ce3" office:value-type="float" office:value="24">
            <text:p>24</text:p>
          </table:table-cell>
          <table:table-cell table:style-name="ce8" office:value-type="date" office:date-value="2021-06-30">
            <text:p>30/06/21</text:p>
          </table:table-cell>
          <table:table-cell table:style-name="ce14" office:value-type="string">
            <text:p><text:span text:style-name="T2">RATIFICA DELIBERAZIONE DELLA GIUNTA COMUNALE N. 82 DI DATA 14 GIUGNO 2021 AVENTE AD </text:span><text:span text:style-name="T2">OGGETTO: "ART. 175 D.LGS. 267/2000 E SS.MM. VARIAZIONE N. 2 AL BILANCIO DI PREVISIONE </text:span><text:span text:style-name="T2">FINANZIARIO 2021- 2023 E AL DOCUMENTO UNICO DI PROGRAMMAZIONE 2021-2023, ADOTTATA IN VIA </text:span><text:span text:style-name="T2">D'URGENZA DALLA GIUNTA</text:span></text:p>
            <text:p><text:span text:style-name="T2">COMUNALE</text:span></text:p>
          </table:table-cell>
          <table:table-cell table:style-name="ce21"/>
          <table:table-cell table:number-columns-repeated="1020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8" office:value-type="date" office:date-value="2021-06-30">
            <text:p>30/06/21</text:p>
          </table:table-cell>
          <table:table-cell table:style-name="ce12" office:value-type="string">
            <text:p>VARIAZIONE N. 3 AL BILANCIO DI PREVISIONE FINANZIARIO 2021- 2023 E AL DOCUMENTO UNICO DI PROGRAMMAZIONE 2021-2023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date" office:date-value="2021-06-30">
            <text:p>30/06/21</text:p>
          </table:table-cell>
          <table:table-cell table:style-name="ce12" office:value-type="string">
            <text:p>TARIFFA RIFIUTI ANNO 2021: APPROVAZIONE DEI CASI IN CUI IL COMUNE SI SOSTITUISCE AL SOGGETTO OBBLIGATO NEL PAGAMENTO PER LE UTENZE NON DOMESTICHE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8" office:value-type="date" office:date-value="2021-06-30">
            <text:p>30/06/21</text:p>
          </table:table-cell>
          <table:table-cell table:style-name="ce12" office:value-type="string">
            <text:p>APPROVAZIONE PROGETTO DI FUSIONE PER INCORPORAZIONE DI AMNU S.P.A. IN STET S.P.A. E CONTESTUALE RIDENOMINAZIONE IN AMAMBIENTE S.P.A.; APPROVAZIONE NUOVA CONVENZIONE PER L'ESERCIZIO ASSOCIATO DELLA GOVERNANCE DI AMAMBIENTE S.P.</text:p>
          </table:table-cell>
          <table:table-cell table:style-name="ce21"/>
          <table:table-cell table:number-columns-repeated="1020"/>
        </table:table-row>
        <table:table-row table:style-name="ro11">
          <table:table-cell table:style-name="ce3"/>
          <table:table-cell table:style-name="ce8"/>
          <table:table-cell table:style-name="ce12"/>
          <table:table-cell table:style-name="ce21"/>
          <table:table-cell table:number-columns-repeated="1020"/>
        </table:table-row>
        <table:table-row table:style-name="ro12">
          <table:table-cell table:style-name="ce3"/>
          <table:table-cell table:style-name="ce8"/>
          <table:table-cell table:style-name="ce12"/>
          <table:table-cell table:style-name="ce21"/>
          <table:table-cell table:number-columns-repeated="1020"/>
        </table:table-row>
        <table:table-row table:style-name="ro13">
          <table:table-cell table:style-name="ce3"/>
          <table:table-cell table:style-name="ce8"/>
          <table:table-cell table:style-name="ce15"/>
          <table:table-cell table:style-name="ce21"/>
          <table:table-cell table:number-columns-repeated="1020"/>
        </table:table-row>
        <table:table-row table:style-name="ro14">
          <table:table-cell table:style-name="ce3"/>
          <table:table-cell table:style-name="ce8"/>
          <table:table-cell table:style-name="ce15"/>
          <table:table-cell table:style-name="ce21"/>
          <table:table-cell table:number-columns-repeated="1020"/>
        </table:table-row>
        <table:table-row table:style-name="ro15">
          <table:table-cell table:style-name="ce3"/>
          <table:table-cell table:style-name="ce8"/>
          <table:table-cell table:style-name="ce15"/>
          <table:table-cell table:style-name="ce21"/>
          <table:table-cell table:number-columns-repeated="1020"/>
        </table:table-row>
        <table:table-row table:style-name="ro16">
          <table:table-cell table:style-name="ce3"/>
          <table:table-cell table:style-name="ce8"/>
          <table:table-cell table:style-name="ce16"/>
          <table:table-cell table:style-name="Default" table:number-columns-repeated="4"/>
          <table:table-cell table:number-columns-repeated="1017"/>
        </table:table-row>
        <table:table-row table:style-name="ro17">
          <table:table-cell table:style-name="ce3"/>
          <table:table-cell table:style-name="ce8"/>
          <table:table-cell table:style-name="ce17"/>
          <table:table-cell table:number-columns-repeated="1021"/>
        </table:table-row>
        <table:table-row table:style-name="ro12">
          <table:table-cell table:style-name="ce3" office:value-type="float" office:value="35">
            <text:p>35</text:p>
          </table:table-cell>
          <table:table-cell table:style-name="ce8"/>
          <table:table-cell table:style-name="ce18"/>
          <table:table-cell table:number-columns-repeated="1021"/>
        </table:table-row>
        <table:table-row table:style-name="ro12">
          <table:table-cell table:style-name="ce3" office:value-type="float" office:value="36">
            <text:p>36</text:p>
          </table:table-cell>
          <table:table-cell table:style-name="ce8"/>
          <table:table-cell table:style-name="ce19"/>
          <table:table-cell table:number-columns-repeated="1021"/>
        </table:table-row>
        <table:table-row table:style-name="ro12">
          <table:table-cell table:style-name="ce3" office:value-type="float" office:value="37">
            <text:p>37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2">
          <table:table-cell table:style-name="ce3" office:value-type="float" office:value="38">
            <text:p>38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12">
          <table:table-cell table:style-name="ce4" office:value-type="float" office:value="39">
            <text:p>39</text:p>
          </table:table-cell>
          <table:table-cell table:style-name="ce9"/>
          <table:table-cell table:style-name="ce18"/>
          <table:table-cell table:number-columns-repeated="1021"/>
        </table:table-row>
        <table:table-row table:style-name="ro12">
          <table:table-cell table:style-name="ce4" office:value-type="float" office:value="40">
            <text:p>40</text:p>
          </table:table-cell>
          <table:table-cell table:style-name="ce9"/>
          <table:table-cell table:style-name="ce18"/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Unicode,Bold" svg:font-family="'ArialUnicode,Bold'"/>
    <style:font-face style:name="Arial2" svg:font-family="Arial" style:font-family-generic="swiss"/>
    <style:font-face style:name="ArialUnicode,Bold1" svg:font-family="'ArialUnicode,Bold', 'MS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20/10/2021</text:date>, <text:time>12.27.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laudia Sevegnani - Affari Generali - Comune di Albiano</meta:initial-creator>
    <meta:creation-date>2009-04-16T11:32:48Z</meta:creation-date>
    <dc:date>2021-10-20T12:27:14.48</dc:date>
    <meta:editing-cycles>127</meta:editing-cycles>
    <meta:editing-duration>PT10H9M2S</meta:editing-duration>
    <meta:document-statistic meta:table-count="1" meta:cell-count="87" meta:object-count="0"/>
    <meta:user-defined meta:name="Info 1"/>
    <meta:user-defined meta:name="Info 2"/>
    <meta:user-defined meta:name="Info 3"/>
    <meta:user-defined meta:name="Info 4"/>
  </office:meta>
</office:document-meta>
</file>