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3" svg:font-family="Arial"/>
    <style:font-face style:name="Arial1" svg:font-family="Arial1"/>
    <style:font-face style:name="ArialUnicode,Bold" svg:font-family="'ArialUnicode,Bold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75cm"/>
    </style:style>
    <style:style style:name="co2" style:family="table-column">
      <style:table-column-properties fo:break-before="auto" style:column-width="19.431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1.157cm" fo:break-before="auto" style:use-optimal-row-height="true"/>
    </style:style>
    <style:style style:name="ro4" style:family="table-row">
      <style:table-row-properties style:row-height="1.711cm" fo:break-before="auto" style:use-optimal-row-height="true"/>
    </style:style>
    <style:style style:name="ro5" style:family="table-row">
      <style:table-row-properties style:row-height="0.605cm" fo:break-before="auto" style:use-optimal-row-height="true"/>
    </style:style>
    <style:style style:name="ro6" style:family="table-row">
      <style:table-row-properties style:row-height="2.263cm" fo:break-before="auto" style:use-optimal-row-height="true"/>
    </style:style>
    <style:style style:name="ro7" style:family="table-row">
      <style:table-row-properties style:row-height="2.817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normal" style:font-weight-asian="normal" style:font-weight-complex="normal"/>
    </style:style>
    <style:style style:name="ce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ce7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8" style:family="table-cell" style:parent-style-name="Default" style:data-style-name="N30">
      <style:table-cell-properties style:text-align-source="fix" style:repeat-content="false" fo:background-color="transparent" style:vertical-align="middle"/>
      <style:paragraph-properties fo:text-align="center"/>
      <style:text-properties style:font-name="Arial2" fo:font-size="10pt" style:font-name-asian="Arial3" style:font-size-asian="10pt" style:font-name-complex="Arial3" style:font-size-complex="10pt"/>
    </style:style>
    <style:style style:name="ce9" style:family="table-cell" style:parent-style-name="Default" style:data-style-name="N37"/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justify" fo:margin-left="0cm"/>
      <style:text-properties style:use-window-font-color="true" style:font-name="ArialUnicode,Bold" fo:font-size="12pt" fo:language="en" fo:country="US" fo:font-weight="normal" style:font-name-asian="ArialUnicode,Bold" style:font-size-asian="12pt" style:language-asian="en" style:country-asian="US" style:font-weight-asian="normal" style:font-name-complex="ArialUnicode,Bold" style:font-size-complex="6.80000019073486pt" style:language-complex="en" style:country-complex="US" style:font-weight-complex="normal"/>
    </style:style>
    <style:style style:name="ce12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ArialUnicode,Bold" fo:font-size="12pt" fo:font-weight="normal" style:font-name-asian="ArialUnicode,Bold" style:font-size-asian="12pt" style:language-asian="en" style:country-asian="US" style:font-weight-asian="normal" style:font-name-complex="ArialUnicode,Bold" style:font-size-complex="6.80000019073486pt" style:language-complex="ar" style:country-complex="SA" style:font-weight-complex="normal"/>
    </style:style>
    <style:style style:name="ce13" style:family="table-cell" style:parent-style-name="Default" style:data-style-name="N0">
      <style:table-cell-properties style:text-align-source="fix" style:repeat-content="false" style:vertical-align="automatic"/>
      <style:paragraph-properties fo:text-align="justify"/>
      <style:text-properties style:use-window-font-color="true"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  <style:style style:name="ce14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use-window-font-color="true"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  <style:style style:name="ce15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use-window-font-color="true" style:font-name="ArialUnicode,Bold" fo:font-size="12pt" fo:language="en" fo:country="US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en" style:country-complex="US" style:font-weight-complex="bold"/>
    </style:style>
    <style:style style:name="ce16" style:family="table-cell" style:parent-style-name="Default" style:data-style-name="N0">
      <style:text-properties style:use-window-font-color="true" style:font-name="ArialUnicode,Bold" fo:font-size="12pt" fo:language="en" fo:country="US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en" style:country-complex="US" style:font-weight-complex="bold"/>
    </style:style>
    <style:style style:name="ce17" style:family="table-cell" style:parent-style-name="Default" style:data-style-name="N0">
      <style:table-cell-properties fo:border="none"/>
      <style:text-properties style:use-window-font-color="true" style:font-name="ArialUnicode,Bold" fo:font-size="12pt" fo:language="en" fo:country="US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en" style:country-complex="US" style:font-weight-complex="bold"/>
    </style:style>
    <style:style style:name="ce18" style:family="table-cell" style:parent-style-name="Default" style:data-style-name="N0">
      <style:text-properties style:use-window-font-color="true"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  <style:style style:name="ce19" style:family="table-cell" style:parent-style-name="Default" style:data-style-name="N0">
      <style:text-properties style:use-window-font-color="true" style:font-name="Arial" fo:font-size="12pt" fo:font-weight="bold" style:font-name-asian="Arial" style:font-size-asian="12pt" style:language-asian="it" style:country-asian="IT" style:font-weight-asian="bold" style:font-name-complex="Arial" style:font-size-complex="6.80000019073486pt" style:language-complex="ar" style:country-complex="SA" style:font-weight-complex="bold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justify"/>
      <style:text-properties style:font-name="Arial2" fo:font-size="10pt" style:font-name-asian="Arial3" style:font-size-asian="10pt" style:font-name-complex="Arial3" style:font-size-complex="10pt"/>
    </style:style>
    <style:style style:name="T1" style:family="text">
      <style:text-properties style:font-name="ArialUnicode,Bold" style:font-name-asian="ArialUnicode,Bold" style:language-asian="en" style:country-asian="US" style:font-name-complex="ArialUnicode,Bold" style:font-size-complex="6.80000019073486pt" style:language-complex="ar" style:country-complex="SA"/>
    </style:style>
    <style:style style:name="T2" style:family="text">
      <style:text-properties style:font-name="ArialUnicode,Bold" fo:font-size="12pt" style:font-name-asian="ArialUnicode,Bold" style:font-size-asian="12pt" style:font-name-complex="ArialUnicode,Bold" style:font-size-complex="6.80000019073486pt"/>
    </style:style>
    <style:style style:name="T3" style:family="text">
      <style:text-properties style:font-name="ArialUnicode,Bold" style:font-name-asian="ArialUnicode,Bold" style:font-name-complex="ArialUnicode,Bold" style:font-size-complex="6.80000019073486pt"/>
    </style:style>
    <style:style style:name="T4" style:family="text">
      <style:text-properties style:font-name="ArialUnicode,Bold" fo:font-size="12pt" style:font-name-asian="ArialUnicode,Bold" style:font-size-asian="12pt" style:language-asian="en" style:country-asian="US" style:font-name-complex="ArialUnicode,Bold" style:font-size-complex="6.80000019073486pt" style:language-complex="ar" style:country-complex="SA"/>
    </style:style>
    <style:style style:name="T5" style:family="text">
      <style:text-properties style:font-name="ArialUnicode,Bold" fo:font-size="12pt" fo:font-weight="bold" style:font-name-asian="ArialUnicode,Bold" style:font-size-asian="12pt" style:language-asian="en" style:country-asian="US" style:font-weight-asian="bold" style:font-name-complex="ArialUnicode,Bold" style:font-size-complex="6.80000019073486pt" style:language-complex="ar" style:country-complex="SA" style:font-weight-complex="bold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Sheet1" table:style-name="ta1">
        <table:table-column table:style-name="co1" table:default-cell-style-name="ce5"/>
        <table:table-column table:style-name="co1" table:default-cell-style-name="ce10"/>
        <table:table-column table:style-name="co2" table:default-cell-style-name="ce10"/>
        <table:table-column table:style-name="co3" table:number-columns-repeated="1021" table:default-cell-style-name="ce10"/>
        <table:table-row table:style-name="ro1">
          <table:table-cell table:style-name="ce1"/>
          <table:table-cell table:style-name="ce6"/>
          <table:table-cell table:style-name="ce1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1">
            <text:p>1</text:p>
          </table:table-cell>
          <table:table-cell table:style-name="ce7"/>
          <table:table-cell table:style-name="ce11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2">
            <text:p>2</text:p>
          </table:table-cell>
          <table:table-cell table:style-name="ce7"/>
          <table:table-cell table:style-name="ce11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3">
            <text:p>3</text:p>
          </table:table-cell>
          <table:table-cell table:style-name="ce7"/>
          <table:table-cell table:style-name="ce11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4">
            <text:p>4</text:p>
          </table:table-cell>
          <table:table-cell table:style-name="ce7"/>
          <table:table-cell table:style-name="ce11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5">
            <text:p>5</text:p>
          </table:table-cell>
          <table:table-cell table:style-name="ce7"/>
          <table:table-cell table:style-name="ce12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6">
            <text:p>6</text:p>
          </table:table-cell>
          <table:table-cell table:style-name="ce7"/>
          <table:table-cell table:style-name="ce12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7">
            <text:p>7</text:p>
          </table:table-cell>
          <table:table-cell table:style-name="ce7"/>
          <table:table-cell table:style-name="ce12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8">
            <text:p>8</text:p>
          </table:table-cell>
          <table:table-cell table:style-name="ce7"/>
          <table:table-cell table:style-name="ce12"/>
          <table:table-cell table:style-name="ce20"/>
          <table:table-cell table:number-columns-repeated="1020"/>
        </table:table-row>
        <table:table-row table:style-name="ro2">
          <table:table-cell table:style-name="ce2" office:value-type="float" office:value="9">
            <text:p>9</text:p>
          </table:table-cell>
          <table:table-cell table:style-name="ce7"/>
          <table:table-cell table:style-name="ce12"/>
          <table:table-cell table:style-name="ce20"/>
          <table:table-cell table:number-columns-repeated="1020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7"/>
          <table:table-cell table:style-name="ce12"/>
          <table:table-cell table:style-name="ce20"/>
          <table:table-cell table:number-columns-repeated="1020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7"/>
          <table:table-cell table:style-name="ce12"/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12">
            <text:p>12</text:p>
          </table:table-cell>
          <table:table-cell table:style-name="ce7" office:value-type="date" office:date-value="2020-08-05">
            <text:p>05/08/2020</text:p>
          </table:table-cell>
          <table:table-cell table:style-name="ce13" office:value-type="string">
            <text:p>RECESSO DALLA GESTIONE ASSOCIATA OBBLIGATORIA TRA I COMUNI DI ALBIANO, LONA LASES E SOVER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7" office:value-type="date" office:date-value="2020-08-05">
            <text:p>05/08/2020</text:p>
          </table:table-cell>
          <table:table-cell table:style-name="ce13" office:value-type="string">
            <text:p>RIAPPROVAZIONE DEL REGOLAMENTO PER L'APPLICAZIONE DELLA TARIFFA DEL SERVIZIO DI GESTIONE DEL CICLO INTEGRATO DEI RIFIUTI SOLIDI URBANI E ASSIMILATI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7" office:value-type="date" office:date-value="2020-08-05">
            <text:p>05/08/2020</text:p>
          </table:table-cell>
          <table:table-cell table:style-name="ce13" office:value-type="string">
            <text:p>ADOZIONE DEL PIANO FINANZIARIO PER LA DETERMINAZIONE DELLA TARIFFA DEI RIFIUTI SOLIDI URBANI PER L'ANNO 2020, SECONDO LA DELIBERA DI ARERA N. 443/2019/R/RI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15">
            <text:p>15</text:p>
          </table:table-cell>
          <table:table-cell table:style-name="ce7" office:value-type="date" office:date-value="2020-08-05">
            <text:p>05/08/2020</text:p>
          </table:table-cell>
          <table:table-cell table:style-name="ce13" office:value-type="string">
            <text:p>APPROVAZIONE TARIFFA RIFIUTI SOLIDI URBANI ANNO 2020 E LISTINO PREZZI ATTIVITA' 2020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16">
            <text:p>16</text:p>
          </table:table-cell>
          <table:table-cell table:style-name="ce7" office:value-type="date" office:date-value="2020-08-25">
            <text:p>25/08/2020</text:p>
          </table:table-cell>
          <table:table-cell table:style-name="ce13" office:value-type="string">
            <text:p>APPROVAZIONE VERBALE DELLA SEDUTA DEL CONSIGLIO COMUNALE DI DATA 03/06/2020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17">
            <text:p>17</text:p>
          </table:table-cell>
          <table:table-cell table:style-name="ce7" office:value-type="date" office:date-value="2020-08-25">
            <text:p>25/08/2020</text:p>
          </table:table-cell>
          <table:table-cell table:style-name="ce13" office:value-type="string">
            <text:p>APPROVAZIONE VERBALE DELLA SEDUTA DEL CONSIGLIO COMUNALE DI DATA 5 AGOSTO 2020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18">
            <text:p>18</text:p>
          </table:table-cell>
          <table:table-cell table:style-name="ce7" office:value-type="string">
            <text:p>25/0/8/2020</text:p>
          </table:table-cell>
          <table:table-cell table:style-name="ce13" office:value-type="string">
            <text:p>VERBALI DELLE DELIBERAZIONI ADOTTATE DAL CONSIGLIO COMUNALE IN DATA 5 AGOSTO 2020, NN. 12, 13, 14 E 15 RETTIFICA PER ERRORE MATERIALE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3" office:value-type="float" office:value="19">
            <text:p>19</text:p>
          </table:table-cell>
          <table:table-cell table:style-name="ce7" office:value-type="date" office:date-value="2020-08-25">
            <text:p>25/08/2020</text:p>
          </table:table-cell>
          <table:table-cell table:style-name="ce13" office:value-type="string">
            <text:p>APPROVAZIONE DEL RENDICONTO DELLA GESTIONE ANNO 2019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7" office:value-type="date" office:date-value="2020-08-25">
            <text:p>25/08/2020</text:p>
          </table:table-cell>
          <table:table-cell table:style-name="ce13" office:value-type="string">
            <text:p>ART. 175 COMMA 4 D.LGS. 18 AGOSTO 2000 RATIFICA VARIAZIONE AL BILANCIO DI PREVISIONE FINANZIARIO 2020 - 2022, ADOTTATA IN VIA D'URGENZA DALLA GIUNTA COMUNALE CON ATTO N° 83 DEL 20/08/2020.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21">
            <text:p>21</text:p>
          </table:table-cell>
          <table:table-cell table:style-name="ce8" office:value-type="date" office:date-value="2020-10-08">
            <text:p>08/10/20</text:p>
          </table:table-cell>
          <table:table-cell table:style-name="ce14" office:value-type="string">
            <text:p>ELEZIONI COMUNALI 2020. ESAME DELLE CONDIZIONI DI ELEGGIBILITA' ED INCOMPATIBILITA ALLA CARICA DI SINDACO E RELATIVA CONVALIDA.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22">
            <text:p>22</text:p>
          </table:table-cell>
          <table:table-cell table:style-name="ce8" office:value-type="date" office:date-value="2020-10-08">
            <text:p>08/10/20</text:p>
          </table:table-cell>
          <table:table-cell table:style-name="ce13" office:value-type="string">
            <text:p>ELEZIONI COMUNALI 2020. ESAME DELLE CONDIZIONI DI ELEGGIBILITA' ED INCOMPATIBILITA' ALLA CARICA DI CONSIGLIERE E RELATIVA CONVALIDA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23">
            <text:p>23</text:p>
          </table:table-cell>
          <table:table-cell table:style-name="ce8" office:value-type="date" office:date-value="2020-10-08">
            <text:p>08/10/20</text:p>
          </table:table-cell>
          <table:table-cell table:style-name="ce13" office:value-type="string">
            <text:p>ELEZIONI COMUNALI 2020. COMUNICAZIONE DEL SINDACO IN MERITO ALLA NOMINA DELLA GIUNTA COMUNALE. PRESA D'ATTO.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24">
            <text:p>24</text:p>
          </table:table-cell>
          <table:table-cell table:style-name="ce8" office:value-type="date" office:date-value="2020-11-05">
            <text:p>05/11/20</text:p>
          </table:table-cell>
          <table:table-cell table:style-name="ce13" office:value-type="string">
            <text:p><text:span text:style-name="T1">APPROVAZIONE VERBALE DELLA SEDUTA DEL CONSIGLIO</text:span></text:p>
            <text:p><text:span text:style-name="T1">COMUNALE DI DATA 08/10/2020</text:span></text:p>
          </table:table-cell>
          <table:table-cell table:style-name="ce20"/>
          <table:table-cell table:number-columns-repeated="1020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8" office:value-type="date" office:date-value="2020-11-05">
            <text:p>05/11/20</text:p>
          </table:table-cell>
          <table:table-cell table:style-name="ce14" office:value-type="string">
            <text:p>INDIRIZZI PER LA NOMINA E LA DESIGNAZIONE DEI RAPPRESENTANTI DEL COMUNE PRESSO ENTI, AZIENDE E ISTITUZIONI PER LA CONSIGLIATURA 2020-2025</text:p>
          </table:table-cell>
          <table:table-cell table:style-name="ce20"/>
          <table:table-cell table:number-columns-repeated="1020"/>
        </table:table-row>
        <table:table-row table:style-name="ro5">
          <table:table-cell table:style-name="ce3" office:value-type="float" office:value="26">
            <text:p>26</text:p>
          </table:table-cell>
          <table:table-cell table:style-name="ce8" office:value-type="date" office:date-value="2020-11-05">
            <text:p>05/11/20</text:p>
          </table:table-cell>
          <table:table-cell table:style-name="ce15" office:value-type="string">
            <text:p>LINEE PROGRAMMATICHE DI GOVERNO: DISCUSSIONE ED APPROVAZIONE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27">
            <text:p>27</text:p>
          </table:table-cell>
          <table:table-cell table:style-name="ce8" office:value-type="date" office:date-value="2020-11-05">
            <text:p>05/11/20</text:p>
          </table:table-cell>
          <table:table-cell table:style-name="ce14" office:value-type="string">
            <text:p>NOMINA DELLA COMMISSIONE ELETTORALE QUALE UFFICIALE ELETTORALE A SEGUITO DELLE ELEZIONI COMUNALI SVOLTESI IL 20 E 21 SETTEMBRE 2020</text:p>
          </table:table-cell>
          <table:table-cell table:style-name="ce20"/>
          <table:table-cell table:number-columns-repeated="1020"/>
        </table:table-row>
        <table:table-row table:style-name="ro6">
          <table:table-cell table:style-name="ce3" office:value-type="float" office:value="28">
            <text:p>28</text:p>
          </table:table-cell>
          <table:table-cell table:style-name="ce8" office:value-type="date" office:date-value="2020-11-05">
            <text:p>05/11/20</text:p>
          </table:table-cell>
          <table:table-cell table:style-name="ce14" office:value-type="string">
            <text:p>ELEZIONE CONSIGLIERI COMUNALI IN SENO ALL'ASSEMBLEA DELLA COMUNITA' TERRITORIALE DELLA VALLE DI CEMBRA PER LO SVOLGIMENTO DELLE FUNZIONI DI PIANIFICAZIONE URBANISTICA EX ART. 5, COMMA 6, DELLA L.P. N. 6 DD. 6 AGOSTO 2020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29">
            <text:p>29</text:p>
          </table:table-cell>
          <table:table-cell table:style-name="ce8" office:value-type="date" office:date-value="2020-11-05">
            <text:p>05/11/20</text:p>
          </table:table-cell>
          <table:table-cell table:style-name="ce16" office:value-type="string">
            <text:p><text:span text:style-name="T2">DESIGNAZIONE RAPPRESENTANTI COMUNALI IN SENO AL</text:span></text:p>
            <text:p><text:span text:style-name="T2">COMITATO DI GESTIONE DELLA SCUOLA MATERNA</text:span>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30">
            <text:p>30</text:p>
          </table:table-cell>
          <table:table-cell table:style-name="ce8" office:value-type="date" office:date-value="2020-11-12">
            <text:p>12/11/20</text:p>
          </table:table-cell>
          <table:table-cell table:style-name="ce14" office:value-type="string">
            <text:p>ESAME ED APPROVAZIONE CONTO CONSUNTIVO DEL CORPO DEI VIGILI DEL FUOCO VOLONTARI DI ALBIANO ANNO 2019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31">
            <text:p>31</text:p>
          </table:table-cell>
          <table:table-cell table:style-name="ce8" office:value-type="date" office:date-value="2020-11-12">
            <text:p>12/11/20</text:p>
          </table:table-cell>
          <table:table-cell table:style-name="ce14" office:value-type="string">
            <text:p>APPROVAZIONE DEL BILANCIO DI PREVISIONE PER L'ANNO 2020 DEL CORPO VOLONTARIO DEI VIGILI DEL FUOCO DI ALBIANO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32">
            <text:p>32</text:p>
          </table:table-cell>
          <table:table-cell table:style-name="ce8" office:value-type="date" office:date-value="2020-11-26">
            <text:p>26/11/20</text:p>
          </table:table-cell>
          <table:table-cell table:style-name="ce14" office:value-type="string">
            <text:p>APPROVAZIONE VERBALE DELLA SEDUTA DEL CONSIGLIO COMUNALE DI DATA 25 AGOSTO 2020</text:p>
          </table:table-cell>
          <table:table-cell table:style-name="ce20"/>
          <table:table-cell table:number-columns-repeated="1020"/>
        </table:table-row>
        <table:table-row table:style-name="ro3">
          <table:table-cell table:style-name="ce3" office:value-type="float" office:value="33">
            <text:p>33</text:p>
          </table:table-cell>
          <table:table-cell table:style-name="ce8" office:value-type="date" office:date-value="2020-11-26">
            <text:p>26/11/20</text:p>
          </table:table-cell>
          <table:table-cell table:style-name="ce17" office:value-type="string">
            <text:p>APPROVAZIONE VERBALI DELLE SEDUTE DEL CONSIGLIO</text:p>
            <text:p>COMUNALE DI DATA 05-11-2020 E DI DATA 12-11-2020</text:p>
          </table:table-cell>
          <table:table-cell table:style-name="Default" table:number-columns-repeated="4"/>
          <table:table-cell table:number-columns-repeated="1017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8" office:value-type="date" office:date-value="2020-11-26">
            <text:p>26/11/20</text:p>
          </table:table-cell>
          <table:table-cell table:style-name="ce13" office:value-type="string">
            <text:p>NOMINA DELLA COMMISSIONE PER LA FORMAZIONE DEGLI ELENCHI COMUNALI DEI GIUDICI POPOLARI NELLE CORTI DI ASSISE E NELLE CORTI D'ASSISE DI APPELLO</text:p>
          </table:table-cell>
          <table:table-cell table:number-columns-repeated="1021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8" office:value-type="date" office:date-value="2020-11-26">
            <text:p>26/11/20</text:p>
          </table:table-cell>
          <table:table-cell table:style-name="ce18" office:value-type="string">
            <text:p><text:span text:style-name="T1">ARTICOLI 175 E 193 D.LGS. 18 AGOSTO 2000 - VARIAZIONE DI</text:span></text:p>
            <text:p><text:span text:style-name="T1">ASSESTAMENTO GENERALE E CONTROLLO DELLA SALVAGUARDIA</text:span></text:p>
            <text:p><text:span text:style-name="T1">DEGLI EQUILIBRI DI BILANCIO</text:span></text:p>
          </table:table-cell>
          <table:table-cell table:number-columns-repeated="1021"/>
        </table:table-row>
        <table:table-row table:style-name="ro2">
          <table:table-cell table:style-name="ce3" office:value-type="float" office:value="36">
            <text:p>36</text:p>
          </table:table-cell>
          <table:table-cell table:style-name="ce8" office:value-type="date" office:date-value="2020-12-30">
            <text:p>30/12/20</text:p>
          </table:table-cell>
          <table:table-cell table:style-name="ce19" office:value-type="string">
            <text:p>APPROVAZIONE VERBALE DELLA SEDUTA DEL CONSIGLIO COMUNALE DI DATA 26/11/2020</text:p>
          </table:table-cell>
          <table:table-cell table:number-columns-repeated="1021"/>
        </table:table-row>
        <table:table-row table:style-name="ro7">
          <table:table-cell table:style-name="ce3" office:value-type="float" office:value="37">
            <text:p>37</text:p>
          </table:table-cell>
          <table:table-cell table:style-name="ce8" office:value-type="date" office:date-value="2020-12-30">
            <text:p>30/12/20</text:p>
          </table:table-cell>
          <table:table-cell table:style-name="ce16" office:value-type="string">
            <text:p><text:span text:style-name="T3">ESAME ED APPROVAZIONE CONVENZIONE PER LA GESTIONE IN</text:span></text:p>
            <text:p><text:span text:style-name="T3">FORMA ASSOCIATA E COORDINATA DEL PIANO GIOVANI DI ZONA</text:span></text:p>
            <text:p><text:span text:style-name="T3">PER IL QUINQUENNIO 2021-2025, TRA LA COMUNITà DELLA VALLE</text:span></text:p>
            <text:p><text:span text:style-name="T3">DI CEMBRA (CAPOFILA) E I COMUNI DI ALBIANO, ALTAVALLE,</text:span></text:p>
            <text:p><text:span text:style-name="T3">CEMBRA LISIGNAGO, GIOVO, LONA LASES, SEGONZANO E SOVER</text:span></text:p>
          </table:table-cell>
          <table:table-cell table:number-columns-repeated="1021"/>
        </table:table-row>
        <table:table-row table:style-name="ro3">
          <table:table-cell table:style-name="ce3" office:value-type="float" office:value="38">
            <text:p>38</text:p>
          </table:table-cell>
          <table:table-cell table:style-name="ce8" office:value-type="date" office:date-value="2020-12-30">
            <text:p>30/12/20</text:p>
          </table:table-cell>
          <table:table-cell table:style-name="ce13" office:value-type="string">
            <text:p><text:span text:style-name="T4">ESAME ED APPROVAZIONE CONVENZIONE PER L'ESERCIZIO</text:span></text:p>
            <text:p><text:span text:style-name="T4">ASSOCIATO DELLA GOVERNANCE DI STET SPA</text:span></text:p>
          </table:table-cell>
          <table:table-cell table:number-columns-repeated="1021"/>
        </table:table-row>
        <table:table-row table:style-name="ro6">
          <table:table-cell table:style-name="ce4" office:value-type="float" office:value="39">
            <text:p>39</text:p>
          </table:table-cell>
          <table:table-cell table:style-name="ce9" office:value-type="date" office:date-value="2020-12-30">
            <text:p>30/12/20</text:p>
          </table:table-cell>
          <table:table-cell table:style-name="ce18" office:value-type="string">
            <text:p><text:span text:style-name="T5">RICOGNIZIONE ORDINARIA DELLE PARTECIPAZIONI SOCIETARIE</text:span></text:p>
            <text:p><text:span text:style-name="T5">DETENUTE DAL COMUNE AL 31/12/2019 AI SENSI DELL'ART. 7 C. 11</text:span></text:p>
            <text:p><text:span text:style-name="T5">L.P. 29/12/2016 N. 19 E DELLART. 20 DEL D.LGS. 19/08/2016 COME</text:span></text:p>
            <text:p><text:span text:style-name="T5">MODIFICATO DAL D.LSG. 16/06/2017 N. 100</text:span></text:p>
          </table:table-cell>
          <table:table-cell table:number-columns-repeated="1021"/>
        </table:table-row>
        <table:table-row table:style-name="ro7">
          <table:table-cell table:style-name="ce4" office:value-type="float" office:value="40">
            <text:p>40</text:p>
          </table:table-cell>
          <table:table-cell table:style-name="ce9" office:value-type="date" office:date-value="2020-12-30">
            <text:p>30/12/20</text:p>
          </table:table-cell>
          <table:table-cell table:style-name="ce18" office:value-type="string">
            <text:p><text:span text:style-name="T5">REVISORE DEI CONTI DEL COMUNE DI ALBIANO: MODIFICHE AL</text:span></text:p>
            <text:p><text:span text:style-name="T5">REGOLAMENTO REGIONALE SUL TRATTAMENTO DEI REVISORI DEI</text:span></text:p>
            <text:p><text:span text:style-name="T5">CONTI APPROVATO CON DPREG DEL 25 SETTEMBRE 2020 N. 42.</text:span></text:p>
            <text:p><text:span text:style-name="T5">ADEGUAMENTO COMPENSO REVISORE DEI CONTI DEL COMUNE DI</text:span></text:p>
            <text:p><text:span text:style-name="T5">ALBIANO</text:span></text:p>
          </table:table-cell>
          <table:table-cell table:number-columns-repeated="1021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3" svg:font-family="Arial"/>
    <style:font-face style:name="Arial1" svg:font-family="Arial1"/>
    <style:font-face style:name="ArialUnicode,Bold" svg:font-family="'ArialUnicode,Bold'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8107P0" style:volatile="true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8107" number:language="de" number:country="DE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8107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8106" number:language="de" number:country="DE">
      <number:number number: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size="11pt" style:font-name-asian="Arial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7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1-11">11/01/2021</text:date>, <text:time>14.45.5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meta:initial-creator>Claudia Sevegnani - Affari Generali - Comune di Albiano</meta:initial-creator>
    <meta:creation-date>2009-04-16T11:32:48Z</meta:creation-date>
    <dc:date>2021-01-11T14:45:57.87</dc:date>
    <meta:editing-cycles>87</meta:editing-cycles>
    <meta:editing-duration>PT6H22M7S</meta:editing-duration>
    <meta:document-statistic meta:table-count="1" meta:cell-count="98" meta:object-count="0"/>
    <meta:user-defined meta:name="Info 1"/>
    <meta:user-defined meta:name="Info 2"/>
    <meta:user-defined meta:name="Info 3"/>
    <meta:user-defined meta:name="Info 4"/>
  </office:meta>
</office:document-meta>
</file>