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Unicode,Bold" svg:font-family="'ArialUnicode,Bold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8.627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Arial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Arial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7">
      <style:table-cell-properties style:text-align-source="fix" style:repeat-content="false" fo:background-color="transparent"/>
      <style:paragraph-properties fo:text-align="justify"/>
      <style:text-properties style:font-name="Arial" fo:font-size="10pt" style:font-size-asian="10pt" style:font-size-complex="10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/>
      <style:paragraph-properties fo:text-align="justify"/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justify"/>
      <style:text-properties style:use-window-font-color="true" style:font-name="ArialUnicode,Bold" fo:font-size="11pt" fo:font-weight="bold" style:font-name-asian="ArialUnicode,Bold" style:font-size-asian="11pt" style:language-asian="en" style:country-asian="US" style:font-weight-asian="bold" style:font-name-complex="ArialUnicode,Bold" style:font-size-complex="11pt" style:language-complex="ar" style:country-complex="SA" style:font-weight-complex="bold"/>
    </style:style>
    <style:style style:name="ce15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justify"/>
      <style:text-properties style:font-name="Arial" fo:font-size="10pt" style:font-size-asian="10pt" style:font-size-complex="10pt"/>
    </style:style>
    <style:style style:name="T1" style:family="text">
      <style:text-properties style:font-name="ArialUnicode,Bold" fo:font-size="12pt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3" style:family="text">
      <style:text-properties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default-cell-style-name="ce7"/>
        <table:table-column table:style-name="co1" table:default-cell-style-name="ce1"/>
        <table:table-column table:style-name="co4" table:default-cell-style-name="ce1"/>
        <table:table-column table:style-name="co3" table:number-columns-repeated="1021" table:default-cell-style-name="ce1"/>
        <table:table-row table:style-name="ro2">
          <table:table-cell table:style-name="ce2"/>
          <table:table-cell table:style-name="ce8"/>
          <table:table-cell table:style-name="ce11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/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ESAME ED APPROVAZIONE DEL RENDICONTO DI GESTIONE PER L'ESERCIZIO FINANZIARIO 2017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I^ VARIAZIONE AGLI STANZIAMENTI DEL BILANCIO DI PREVISIONE FINANZIARIO 2018-202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ESAME ED APPROVAZIONE CONTO CONSUNTIVO DEL CORPO DEI VIGILI DEL FUOCO VOLONTARI DI ALBIANO ANNO 2017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APPROVAZIONE DEL BILANCIO DI PREVISIONE PER L'ANNO 2018 DEL CORPO VOLONTARIO DEI VIGILI DEL FUOCO DI ALBIANO</text:p>
          </table:table-cell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ASSEGNAZIONE ALLA SOCIETà PORFIDI PIANACCI S.R.L. AI SENSI ART. 34 QUINQUES, COMMA 5 DELLA L.P. 7/2006 DI UN'AREA INTERNA AL LOTTO SOMMITALE 26 IN LOC. MONTEGAGGIO (MQ. 4.566,03, VOLUMI DA ASPORTARE PARI A 66.957 MC)</text:p>
          </table:table-cell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ASSEGNAZIONE AI SENSI ART. 34 QUINQUES, COMMA 5 DELLA L.P. 7/2006 DI UN'AREA INTERNA AI LOTTI SOMMITALI 24 E 25 ALLA SOCIETà CONSORZIO ESTRATTIVO MONTEGAGGIO S.C.A.R.L.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DELIMITAZIONE DEI MACROLOTTI NELLE AREE ESTRATTIVE DENOMINATE MONTE GAGGIO E SANTA COLOMBA NEL COMUNE DI ALBIANO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MODIFICA DELL'ART. 16 DEI DISCIPLINARI DI COLTIVAZIONE RELATIVI A CONCESSIONI DI LOTTI UNIFICATI EX ART. 33 BIS (EX ART. 12 BIS) DELLA LEGGE CAVE</text:p>
          </table:table-cell>
          <table:table-cell table:style-name="ce17"/>
          <table:table-cell table:number-columns-repeated="1020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APPROVAZIONE NUOVO "CAPITOLATO D'ONERI GENERALE" PER L'AFFIDAMENTO DELLE OPERAZIONI DI UTILIZZAZIONE E PER LA VENDITA IN PIEDI DEI PRODOTTI LEGNOSI E RELATIVI SCHEMI DI CAPITOLATO D'ONERI PARTICOLARE.</text:p>
          </table:table-cell>
          <table:table-cell table:style-name="ce17"/>
          <table:table-cell table:number-columns-repeated="1020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APPROVAZIONE CONVENZIONE TRA LA COMUNITA' DELLA VALLE DI CEMBRA, I COMUNI E GLI ISTITUTI COMPRENSIVI DI CEMBRA E CIVEZZANO PER L'ORGANIZZAZIONE ED IL FINANZIAMENTO DELLA "BORSA DI STUDIO" DELLA VALLE DI CEMBRA.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8" office:value-type="date" office:date-value="2018-07-10">
            <text:p>10/07/2018</text:p>
          </table:table-cell>
          <table:table-cell table:style-name="ce12" office:value-type="string">
            <text:p>NOMINA DEI MEMBRI DEL CDA DELLA FONDAZIONE: IL PORFIDO: OGGI E DOMANI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9" office:value-type="date" office:date-value="2018-09-13">
            <text:p>13/09/18</text:p>
          </table:table-cell>
          <table:table-cell table:style-name="ce13" office:value-type="string">
            <text:p>ARTICOLI 175 E 193 D.LGS. 18 AGOSTO 2000 VARIAZIONE DI ASSESTAMENTO GENERALE E CONTROLLO DELLA SALVAGUARDIA DEGLI EQUILIBRI DI BILANCIO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office:value-type="date" office:date-value="2018-10-30">
            <text:p>30/10/18</text:p>
          </table:table-cell>
          <table:table-cell table:style-name="ce12" office:value-type="string">
            <text:p>PRESA D'ATTO MANCATA SURROGA CONSIGLIERE DIMISSIONARIO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9" office:value-type="date" office:date-value="2018-10-30">
            <text:p>30/10/18</text:p>
          </table:table-cell>
          <table:table-cell table:style-name="ce12" office:value-type="string">
            <text:p>APPROVAZIONE DELLO SCHEMA DEL NUOVO CONTRATTO DI SERVIZIO CON SO.GE.CA. S.R.L.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office:value-type="date" office:date-value="2018-10-30">
            <text:p>30/10/18</text:p>
          </table:table-cell>
          <table:table-cell table:style-name="ce12" office:value-type="string">
            <text:p>APPROVAZIONE DEL FASCICOLO INTEGRATO DI ACQUEDOTTO (FIA)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9" office:value-type="date" office:date-value="2018-12-18">
            <text:p>18/12/18</text:p>
          </table:table-cell>
          <table:table-cell table:style-name="ce14" office:value-type="string">
            <text:p>ART. 175 COMMA 4 D.LGS. 18 AGOSTO 2000 RATIFICA VARIAZIONE AL BILANCIO DI PREVISIONE FINANZIARIO 2018 - 2020, ADOTTATA IN VIA D'URGENZA DALLA GIUNTA COMUNALE CON ATTO N° 215 DEL 22/11/2018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9" office:value-type="date" office:date-value="2018-12-18">
            <text:p>18/12/18</text:p>
          </table:table-cell>
          <table:table-cell table:style-name="ce13" office:value-type="string">
            <text:p><text:span text:style-name="T1">4 ^VARIAZIONE AGLI STANZIAMENTI DEL BILANCIO DI PREVISIONE</text:span></text:p>
            <text:p><text:span text:style-name="T1">FINANZIARIO 2018-2020</text:span>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9" office:value-type="date" office:date-value="2018-12-18">
            <text:p>18/12/18</text:p>
          </table:table-cell>
          <table:table-cell table:style-name="ce12" office:value-type="string">
            <text:p>RICOGNIZIONE ORDINARIA DELLE PARTECIPAZIONI SOCIETARIE POSSEDUTE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/>
          <table:table-cell table:style-name="ce12" office:value-type="string">
            <text:p>ATTO DI INDIRIZZO - PIAZZALI PUBBLICI DI DEPOSITO E LAVORAZIONE PORFIDO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9" office:value-type="date" office:date-value="2018-12-18">
            <text:p>18/12/18</text:p>
          </table:table-cell>
          <table:table-cell table:style-name="ce15" office:value-type="string">
            <text:p>APPROVAZIONE VERBALE SEDUTA DEL CONSIGLIO COMUNALE DI DATA 10 LUGLIO 2018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9" office:value-type="date" office:date-value="2018-12-18">
            <text:p>18/12/18</text:p>
          </table:table-cell>
          <table:table-cell table:style-name="ce13" office:value-type="string">
            <text:p><text:span text:style-name="T1">APPROVAZIONE VERBALE SEDUTA DEL CONSIGLIO COMUNALE DI</text:span></text:p>
            <text:p><text:span text:style-name="T1">DATA 13 SETTEMBRE 2018</text:span>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9" office:value-type="date" office:date-value="2018-12-18">
            <text:p>18/12/18</text:p>
          </table:table-cell>
          <table:table-cell table:style-name="ce13" office:value-type="string">
            <text:p><text:span text:style-name="T1">APPROVAZIONE VERBALE SEDUTA DEL CONSIGLIO COMUNALE DI</text:span></text:p>
            <text:p><text:span text:style-name="T1">DATA 30 OTTOBRE 2018</text:span>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5" office:value-type="float" office:value="32">
            <text:p>32</text:p>
          </table:table-cell>
          <table:table-cell table:style-name="ce9" office:value-type="date" office:date-value="2018-12-18">
            <text:p>18/12/18</text:p>
          </table:table-cell>
          <table:table-cell table:style-name="ce13" office:value-type="string">
            <text:p><text:span text:style-name="T1">ACQUISTO AZIONI DELLA STET S.P.A. CON SEDE IN PERGINE</text:span></text:p>
            <text:p><text:span text:style-name="T1">VALSUGANA (TN)</text:span>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0" office:value-type="date" office:date-value="2018-12-18">
            <text:p>18/12/18</text:p>
          </table:table-cell>
          <table:table-cell table:style-name="ce16" office:value-type="string">
            <text:p><text:span text:style-name="T2">SCELTA DELLE FORME GESTIONALI DEL SERVIZIO ACQUEDOTTO</text:span></text:p>
            <text:p><text:span text:style-name="T2">DEL COMUNE DI ALBIANO E AFFIDAMENTO ALLA SOCIETA' STET</text:span></text:p>
            <text:p><text:span text:style-name="T2">S.P.A. CON SEDE IN PERGINE VALSUGANA (TN)</text:span></text:p>
          </table:table-cell>
          <table:table-cell table:number-columns-repeated="1021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0" office:value-type="date" office:date-value="2018-12-18">
            <text:p>18/12/18</text:p>
          </table:table-cell>
          <table:table-cell table:style-name="ce12" office:value-type="string">
            <text:p>NOMINA NUOVO RAPPRESENTANTE COMUNALE IN SENO AL COMITATO DI GESTIONE DELLA SCUOLA MATERNA EQUIPARATA DI ALBIANO DENOMINATA S. PIO X</text:p>
          </table:table-cell>
          <table:table-cell table:number-columns-repeated="1021"/>
        </table:table-row>
        <table:table-row table:style-name="ro10">
          <table:table-cell table:style-name="ce6" office:value-type="float" office:value="35">
            <text:p>35</text:p>
          </table:table-cell>
          <table:table-cell table:style-name="ce10" office:value-type="date" office:date-value="2018-12-18">
            <text:p>18/12/18</text:p>
          </table:table-cell>
          <table:table-cell table:style-name="ce16" office:value-type="string">
            <text:p><text:span text:style-name="T3">APPROVAZIONE CONVENZIONE TRA LA COMUNITA' DELLA VALLE DI</text:span></text:p>
            <text:p><text:span text:style-name="T3">CEMBRA ED I COMUNI DI ALBIANO, ALTAVALLE, CEMBRA</text:span></text:p>
            <text:p><text:span text:style-name="T3">LISIGNAGO E SEGONZANO PER LA GESTIONE DEL SISTEMA DI</text:span></text:p>
            <text:p><text:span text:style-name="T3">VIDEOSORVEGLIANZA INERENTE LA LETTURA TARGHE AGLI</text:span></text:p>
            <text:p><text:span text:style-name="T3">ACCESSI ALLA VALLE DI CEMBRA.</text:span></text:p>
          </table:table-cell>
          <table:table-cell table:number-columns-repeated="1021"/>
        </table:table-row>
        <table:table-row table:style-name="ro11">
          <table:table-cell table:style-name="ce6" office:value-type="float" office:value="36">
            <text:p>36</text:p>
          </table:table-cell>
          <table:table-cell table:style-name="ce10" office:value-type="date" office:date-value="2018-12-18">
            <text:p>18/12/18</text:p>
          </table:table-cell>
          <table:table-cell table:style-name="ce16" office:value-type="string">
            <text:p><text:span text:style-name="T3">SERVIZIO DI TRASPORTO PUBBLICO INTEGRATIVO DI LINEA </text:span></text:p>
            <text:p><text:span text:style-name="T3">"GAZZADINA PIAZZOLE DI LONA". RINNOVO CONVENZIONE CON IL</text:span></text:p>
            <text:p><text:span text:style-name="T3">COMUNE DI LONA LASES PER LA GESTIONE A LIVELLO</text:span></text:p>
            <text:p><text:span text:style-name="T3">INTERCOMUNALE.</text:span></text:p>
          </table:table-cell>
          <table:table-cell table:number-columns-repeated="1021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0" office:value-type="date" office:date-value="2018-12-18">
            <text:p>18/12/18</text:p>
          </table:table-cell>
          <table:table-cell table:style-name="ce16" office:value-type="string">
            <text:p><text:span text:style-name="T3">APPROVAZIONE CONVENZIONE TRA I COMUNI DI ALBIANO,</text:span></text:p>
            <text:p><text:span text:style-name="T3">CIVEZZANO, FORNACE E TRENTO PER LA GESTIONE</text:span></text:p>
            <text:p><text:span text:style-name="T3">DELL'ECOMUSEO ARGENTARIO</text:span></text:p>
          </table:table-cell>
          <table:table-cell table:number-columns-repeated="1021"/>
        </table:table-row>
        <table:table-row table:style-name="ro12">
          <table:table-cell table:style-name="ce6" office:value-type="float" office:value="38">
            <text:p>38</text:p>
          </table:table-cell>
          <table:table-cell table:style-name="ce10" office:value-type="date" office:date-value="2018-12-18">
            <text:p>18/12/18</text:p>
          </table:table-cell>
          <table:table-cell table:style-name="ce12" office:value-type="string">
            <text:p>ACCETTAZIONE DELLA CESSIONE GRATUITA DALLA PROVINCIA AUTONOMA DI TRENTO DELL'EDIFICIO ADIBITO A MENSA PER I LAVORATORI DEL PORFIDO E RELATIVO PIAZZALE E STRADA DI ACCESSO, CONTRADDISTINTI DALLA P.ED. 486 E PP.FF. 3177 E 3204 IN C.C. ALBIANO.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Unicode,Bold" svg:font-family="'ArialUnicode,Bold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4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Claudia Sevegnani - Affari Generali - Comune di Albiano</meta:initial-creator>
    <meta:creation-date>2009-04-16T11:32:48Z</meta:creation-date>
    <dc:date>2019-01-21T10:41:45.92</dc:date>
    <meta:editing-cycles>30</meta:editing-cycles>
    <meta:editing-duration>PT2H24M8S</meta:editing-duration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