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Unicode,Bold" svg:font-family="'ArialUnicode,Bold'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8.627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use-window-font-color="true" style:font-name="ArialUnicode,Bold" style:font-name-asian="ArialUnicode,Bold" style:language-asian="en" style:country-asian="US" style:font-name-complex="ArialUnicode,Bold" style:font-size-complex="6.25pt" style:language-complex="ar" style:country-complex="SA"/>
    </style:style>
    <style:style style:name="ce18" style:family="table-cell" style:parent-style-name="Default" style:data-style-name="N0">
      <style:text-properties style:use-window-font-color="true" style:font-name="ArialUnicode,Bold" style:font-name-asian="ArialUnicode,Bold" style:language-asian="en" style:country-asian="US" style:font-name-complex="ArialUnicode,Bold" style:font-size-complex="6.25pt" style:language-complex="ar" style:country-complex="SA"/>
    </style:style>
    <style:style style:name="ce19" style:family="table-cell" style:parent-style-name="Default" style:data-style-name="N0">
      <style:text-properties style:font-name="Arial" fo:font-size="10pt" style:font-size-asian="10pt" style:font-size-complex="10pt"/>
    </style:style>
    <style:style style:name="T1" style:family="text">
      <style:text-properties style:font-name="ArialUnicode,Bold" fo:font-weight="normal" style:font-name-asian="ArialUnicode,Bold" style:language-asian="en" style:country-asian="US" style:font-weight-asian="normal" style:font-name-complex="ArialUnicode,Bold" style:font-size-complex="6.30000019073486pt" style:language-complex="ar" style:country-complex="SA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default-cell-style-name="ce7"/>
        <table:table-column table:style-name="co1" table:default-cell-style-name="ce13"/>
        <table:table-column table:style-name="co4" table:default-cell-style-name="ce1"/>
        <table:table-column table:style-name="co3" table:number-columns-repeated="1021" table:default-cell-style-name="ce1"/>
        <table:table-row table:style-name="ro2">
          <table:table-cell table:style-name="ce2" office:value-type="string">
            <text:p>NR.</text:p>
          </table:table-cell>
          <table:table-cell table:style-name="ce8" office:value-type="string">
            <text:p>DATA SEDUTA</text:p>
          </table:table-cell>
          <table:table-cell table:style-name="ce14" office:value-type="string">
            <text:p>OGGETTO DELIBERAZIONE</text:p>
          </table:table-cell>
          <table:table-cell table:style-name="ce19" table:number-columns-repeated="1021"/>
        </table:table-row>
        <table:table-row table:style-name="ro3">
          <table:table-cell table:style-name="ce3" office:value-type="string">
            <text:p>11.</text:p>
          </table:table-cell>
          <table:table-cell table:style-name="ce9" office:value-type="date" office:date-value="2017-08-08">
            <text:p>08/08/2017</text:p>
          </table:table-cell>
          <table:table-cell table:style-name="ce15" office:value-type="string">
            <text:p>MOZIONE PROT. 3801 DI DATA 19 LUGLIO 2017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12.</text:p>
          </table:table-cell>
          <table:table-cell table:style-name="ce9" office:value-type="date" office:date-value="2017-08-08">
            <text:p>08/08/2017</text:p>
          </table:table-cell>
          <table:table-cell table:style-name="ce16" office:value-type="string">
            <text:p>ESAME ED APPROVAZIONE DEL VERBALE DELLA SEDUTA DI DATA 30 GENNAIO 2017</text:p>
            <text:p/>
          </table:table-cell>
          <table:table-cell table:number-columns-repeated="1021"/>
        </table:table-row>
        <table:table-row table:style-name="ro5">
          <table:table-cell table:style-name="ce3" office:value-type="string">
            <text:p>13.</text:p>
          </table:table-cell>
          <table:table-cell table:style-name="ce9" office:value-type="date" office:date-value="2017-08-08">
            <text:p>08/08/2017</text:p>
          </table:table-cell>
          <table:table-cell table:style-name="ce16" office:value-type="string">
            <text:p>ESAME ED APPROVAZIONE DEL VERBALE DELLA SEDUTA DI DATA 02 MARZO 2017</text:p>
            <text:p/>
          </table:table-cell>
          <table:table-cell table:number-columns-repeated="1021"/>
        </table:table-row>
        <table:table-row table:style-name="ro5">
          <table:table-cell table:style-name="ce3" office:value-type="string">
            <text:p>14.</text:p>
          </table:table-cell>
          <table:table-cell table:style-name="ce9" office:value-type="date" office:date-value="2017-08-08">
            <text:p>08/08/2017</text:p>
          </table:table-cell>
          <table:table-cell table:style-name="ce16" office:value-type="string">
            <text:p>ESAME ED APPROVAZIONE DEL VERBALE DELLA SEDUTA DI DATA 27 MARZO 2017</text:p>
            <text:p/>
          </table:table-cell>
          <table:table-cell table:number-columns-repeated="1021"/>
        </table:table-row>
        <table:table-row table:style-name="ro3">
          <table:table-cell table:style-name="ce3" office:value-type="string">
            <text:p>15.</text:p>
          </table:table-cell>
          <table:table-cell table:style-name="ce9" office:value-type="date" office:date-value="2017-08-08">
            <text:p>08/08/2017</text:p>
          </table:table-cell>
          <table:table-cell table:style-name="ce16" office:value-type="string">
            <text:p>APPROVAZIONE RENDICONTO DI GESTIONE 2016</text:p>
          </table:table-cell>
          <table:table-cell table:number-columns-repeated="1021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9" office:value-type="date" office:date-value="2017-08-08">
            <text:p>08/08/2017</text:p>
          </table:table-cell>
          <table:table-cell table:style-name="ce16" office:value-type="string">
            <text:p>ART. 175 COMMA 4 D.LGS. 18 AGOSTO 2000 RATIFICA VARIAZIONE AL BILANCIO DI PREVISIONE FINANZIARIO 2017 - 2019, ADOTTATA IN VIA D'URGENZA DALLA GIUNTA COMUNALE CON ATTO N° 88 DEL 22.06.201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17.</text:p>
          </table:table-cell>
          <table:table-cell table:style-name="ce9" office:value-type="date" office:date-value="2017-08-08">
            <text:p>08/08/2017</text:p>
          </table:table-cell>
          <table:table-cell table:style-name="ce16" office:value-type="string">
            <text:p>ARTICOLI 175 E 193 D.LGS. 18 AGOSTO 2000 VARIAZIONE <text:s/>di ASSESTAMENTO GENERALE E CONTROLLO DELLA SALVAGUARDIA DEGLI EQUILIBRI DI BILANCIO</text:p>
            <text:p/>
          </table:table-cell>
          <table:table-cell table:number-columns-repeated="1021"/>
        </table:table-row>
        <table:table-row table:style-name="ro7">
          <table:table-cell table:style-name="ce3" office:value-type="string">
            <text:p>18.</text:p>
          </table:table-cell>
          <table:table-cell table:style-name="ce9" office:value-type="date" office:date-value="2017-08-08">
            <text:p>08/08/2017</text:p>
          </table:table-cell>
          <table:table-cell table:style-name="ce16" office:value-type="string">
            <text:p>RINNOVO CONVENZIONE PER LA FRUIZIONE DEL SERVIZIO DI NIDO D'INFANZIA ISTITUITO PRESSO IL COMUNE DI ALBIANO DA PARTE DEI RESIDENTI NEI COMUNI DI LONA-LASES, SEGONZANO E FORNACE</text:p>
            <text:p/>
          </table:table-cell>
          <table:table-cell table:number-columns-repeated="1021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10" office:value-type="date" office:date-value="2017-08-31">
            <text:p>31/08/17</text:p>
          </table:table-cell>
          <table:table-cell table:style-name="ce16" office:value-type="string">
            <text:p>UNIFICAZIONE LOTTI 1 E 2 AREA ESTRATTIVA S. COLOMBA A SEGUITO DI FUSIONE PER INCORPORAZIONE DELLA SOCIETA' OSSANA SRL NELLA SOCIETA' C.A.P.A. SRL IN APPLICAZIONE DELL&amp;#8217;ART. 33 BIS L.P. 24.10.2006 NR. 7</text:p>
          </table:table-cell>
          <table:table-cell table:number-columns-repeated="1021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10" office:value-type="date" office:date-value="2017-08-31">
            <text:p>31/08/17</text:p>
          </table:table-cell>
          <table:table-cell table:style-name="ce16" office:value-type="string">
            <text:p>FONDO STRATEGICO TERRITORIALE SECONDA CLASSE DI AZIONI "PROGETTI DI SVILUPPO LOCALE".APPROVAZIONE DELLO SCHEMA DI ACCORDO DI PROGRAMMA EX ART. 9, COMMA 2 QUINQUIES, DELLA L.P. 16 GIUGNO 2006, N. 3 E S.M.</text:p>
          </table:table-cell>
          <table:table-cell table:number-columns-repeated="1021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1" office:value-type="date" office:date-value="2017-10-31">
            <text:p>31/10/17</text:p>
          </table:table-cell>
          <table:table-cell table:style-name="ce17" office:value-type="string">
            <text:p>ATTO DI INDIRIZZO PER LA GESTIONE DEL SETTORE CAVE</text:p>
          </table:table-cell>
          <table:table-cell table:number-columns-repeated="1021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11" office:value-type="date" office:date-value="2017-10-31">
            <text:p>31/10/17</text:p>
          </table:table-cell>
          <table:table-cell table:style-name="ce17" office:value-type="string">
            <text:p><text:span text:style-name="T1">RECEPIME</text:span><text:span text:style-name="T1">NTO </text:span><text:span text:style-name="T1">DELLE </text:span><text:span text:style-name="T1">PREVISION</text:span><text:span text:style-name="T1">I DI CUI </text:span><text:span text:style-name="T1">ALLA L.P. </text:span><text:span text:style-name="T1">1/2017 E </text:span><text:span text:style-name="T1">ALLA </text:span><text:span text:style-name="T1">DELIBERA </text:span><text:span text:style-name="T1">DI GIUNTA </text:span><text:span text:style-name="T1">PROVINCIA</text:span><text:span text:style-name="T1">LE </text:span><text:span text:style-name="T1">882/2017. </text:span><text:span text:style-name="T1">DETERMIN</text:span><text:span text:style-name="T1">AZIONE </text:span><text:span text:style-name="T1">DEI</text:span></text:p>
            <text:p><text:span text:style-name="T1">LIVELLI </text:span><text:span text:style-name="T1">OCCUPAZI</text:span><text:span text:style-name="T1">ONALI. </text:span><text:span text:style-name="T1">AGGIORNA</text:span><text:span text:style-name="T1">MENTO E </text:span><text:span text:style-name="T1">MODIFICA </text:span><text:span text:style-name="T1">DEI </text:span><text:span text:style-name="T1">DISCIPLIN</text:span><text:span text:style-name="T1">ARI</text:span></text:p>
            <text:p><text:span text:style-name="T1">VIGENTI E </text:span><text:span text:style-name="T1">DELLE </text:span><text:span text:style-name="T1">PREVISION</text:span><text:span text:style-name="T1">I DI CUI </text:span><text:span text:style-name="T1">ALLE </text:span><text:span text:style-name="T1">DELIBERE </text:span><text:span text:style-name="T1">CONSILIAR</text:span><text:span text:style-name="T1">I DA 56 A</text:span></text:p>
            <text:p><text:span text:style-name="T1">91 DD. </text:span><text:span text:style-name="T1">08.09.2011 </text:span></text:p>
          </table:table-cell>
          <table:table-cell table:number-columns-repeated="1021"/>
        </table:table-row>
        <table:table-row table:style-name="ro8">
          <table:table-cell table:style-name="ce5" office:value-type="float" office:value="23">
            <text:p>23</text:p>
          </table:table-cell>
          <table:table-cell table:style-name="ce11" office:value-type="date" office:date-value="2017-10-31">
            <text:p>31/10/17</text:p>
          </table:table-cell>
          <table:table-cell table:style-name="ce17" office:value-type="string">
            <text:p><text:span text:style-name="T1">ART. 12 </text:span><text:span text:style-name="T1">COMMA 5 </text:span><text:span text:style-name="T1">TER L.P. </text:span><text:span text:style-name="T1">24.10.2006 </text:span><text:span text:style-name="T1">N. 7 , </text:span><text:span text:style-name="T1">ANNULLAM</text:span><text:span text:style-name="T1">ENTO IN</text:span></text:p>
            <text:p><text:span text:style-name="T1">AUTOTUTE</text:span><text:span text:style-name="T1">LA </text:span><text:span text:style-name="T1">DELIBERE </text:span><text:span text:style-name="T1">CONSILIAR</text:span><text:span text:style-name="T1">I NN. 44 </text:span><text:span text:style-name="T1">DEL 2015 E </text:span><text:span text:style-name="T1">58 DEL </text:span><text:span text:style-name="T1">2015 ,</text:span></text:p>
            <text:p><text:span text:style-name="T1">ASSEGNAZ</text:span><text:span text:style-name="T1">IONE </text:span><text:span text:style-name="T1">DELLA </text:span><text:span text:style-name="T1">MEDESIMA </text:span><text:span text:style-name="T1">PORZIONE </text:span><text:span text:style-name="T1">DI LOTTO </text:span><text:span text:style-name="T1">23 AREA</text:span></text:p>
            <text:p><text:span text:style-name="T1">ESTRATTIV</text:span><text:span text:style-name="T1">A </text:span><text:span text:style-name="T1">MONTEGA</text:span><text:span text:style-name="T1">GGIO </text:span><text:span text:style-name="T1">MEDIANTE </text:span><text:span text:style-name="T1">TRATTATIV</text:span><text:span text:style-name="T1">A PRIVATA </text:span><text:span text:style-name="T1">SULLA</text:span></text:p>
            <text:p><text:span text:style-name="T1">BASE </text:span><text:span text:style-name="T1">DELLE </text:span><text:span text:style-name="T1">RISULTAN</text:span><text:span text:style-name="T1">ZE DELLA </text:span><text:span text:style-name="T1">PERIZIA </text:span><text:span text:style-name="T1">ASSEVERA</text:span><text:span text:style-name="T1">TA DI </text:span><text:span text:style-name="T1">STIMA</text:span></text:p>
          </table:table-cell>
          <table:table-cell table:number-columns-repeated="1021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1" office:value-type="date" office:date-value="2017-10-31">
            <text:p>31/10/17</text:p>
          </table:table-cell>
          <table:table-cell table:style-name="ce17" office:value-type="string">
            <text:p><text:span text:style-name="T1">REVISIONE </text:span><text:span text:style-name="T1">STRAORDI</text:span><text:span text:style-name="T1">NARIA </text:span><text:span text:style-name="T1">DELLE </text:span><text:span text:style-name="T1">PARTECIP</text:span><text:span text:style-name="T1">AZIONI EX </text:span><text:span text:style-name="T1">ART. 7, </text:span><text:span text:style-name="T1">COMMA</text:span></text:p>
            <text:p><text:span text:style-name="T1">10, L.P. 29 </text:span><text:span text:style-name="T1">DICEMBRE </text:span><text:span text:style-name="T1">2016, N. 19 </text:span><text:span text:style-name="T1">E ART. 24, </text:span><text:span text:style-name="T1">D. LGS. 19 </text:span><text:span text:style-name="T1">AGOSTO </text:span><text:span text:style-name="T1">2016, N.</text:span></text:p>
            <text:p><text:span text:style-name="T1">175, COME </text:span><text:span text:style-name="T1">MODIFICAT</text:span><text:span text:style-name="T1">O DAL D. </text:span><text:span text:style-name="T1">LGS. 16 </text:span><text:span text:style-name="T1">GIUGNO </text:span><text:span text:style-name="T1">2017, N. </text:span><text:span text:style-name="T1">100</text:span></text:p>
            <text:p><text:span text:style-name="T1">RICOGNIZI</text:span><text:span text:style-name="T1">ONE </text:span><text:span text:style-name="T1">DELLE </text:span><text:span text:style-name="T1">PARTECIP</text:span><text:span text:style-name="T1">AZIONI </text:span><text:span text:style-name="T1">SOCIETARI</text:span><text:span text:style-name="T1">E </text:span><text:span text:style-name="T1">POSSEDUT</text:span><text:span text:style-name="T1">E</text:span></text:p>
          </table:table-cell>
          <table:table-cell table:number-columns-repeated="1021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1" office:value-type="date" office:date-value="2017-10-31">
            <text:p>31/10/17</text:p>
          </table:table-cell>
          <table:table-cell table:style-name="ce17" office:value-type="string">
            <text:p><text:span text:style-name="T1">ART. 175 </text:span><text:span text:style-name="T1">COMMA 4 </text:span><text:span text:style-name="T1">D.LGS. 18 </text:span><text:span text:style-name="T1">AGOSTO </text:span><text:span text:style-name="T1">2000 </text:span><text:span text:style-name="T1">RATIFICA </text:span><text:span text:style-name="T1">VARIAZION</text:span><text:span text:style-name="T1">E AL</text:span></text:p>
            <text:p><text:span text:style-name="T1">BILANCIO </text:span><text:span text:style-name="T1">DI </text:span><text:span text:style-name="T1">PREVISION</text:span><text:span text:style-name="T1">E </text:span><text:span text:style-name="T1">FINANZIAR</text:span><text:span text:style-name="T1">IO 2017 - </text:span><text:span text:style-name="T1">2019, </text:span><text:span text:style-name="T1">ADOTTATA </text:span><text:span text:style-name="T1">IN VIA</text:span></text:p>
            <text:p><text:span text:style-name="T1">D'URGENZ</text:span><text:span text:style-name="T1">A DALLA </text:span><text:span text:style-name="T1">GIUNTA </text:span><text:span text:style-name="T1">COMUNAL</text:span><text:span text:style-name="T1">E CON </text:span><text:span text:style-name="T1">ATTO N° </text:span><text:span text:style-name="T1">184 DEL </text:span><text:span text:style-name="T1">12/10/2017.</text:span></text:p>
          </table:table-cell>
          <table:table-cell table:number-columns-repeated="1021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1" office:value-type="date" office:date-value="2017-10-31">
            <text:p>31/10/17</text:p>
          </table:table-cell>
          <table:table-cell table:style-name="ce17" office:value-type="string">
            <text:p><text:span text:style-name="T1">PROPOST</text:span><text:span text:style-name="T1">A DI </text:span><text:span text:style-name="T1">ORDINE </text:span><text:span text:style-name="T1">DEL </text:span><text:span text:style-name="T1">GIORNO </text:span><text:span text:style-name="T1">PROPOST</text:span><text:span text:style-name="T1">O DA </text:span><text:span text:style-name="T1">COLDIRET</text:span><text:span text:style-name="T1">TI TRENTO</text:span></text:p>
            <text:p><text:span text:style-name="T1">IN MERITO </text:span><text:span text:style-name="T1">ALL'ACCO</text:span><text:span text:style-name="T1">RDO </text:span><text:span text:style-name="T1">ECONOMIC</text:span><text:span text:style-name="T1">O E </text:span><text:span text:style-name="T1">COMMERC</text:span><text:span text:style-name="T1">IALE </text:span><text:span text:style-name="T1">GLOBALE </text:span><text:span text:style-name="T1">TRA</text:span></text:p>
            <text:p><text:span text:style-name="T1">UNIONE </text:span><text:span text:style-name="T1">EUROPEA </text:span><text:span text:style-name="T1">E CANADA </text:span><text:span text:style-name="T1">DENOMINA</text:span><text:span text:style-name="T1">TO CETA - </text:span><text:span text:style-name="T1">COMPREH</text:span><text:span text:style-name="T1">ENSIVE</text:span></text:p>
            <text:p><text:span text:style-name="T1">ECONOMIC </text:span><text:span text:style-name="T1">AND </text:span><text:span text:style-name="T1">TRADE </text:span><text:span text:style-name="T1">AGREEME</text:span><text:span text:style-name="T1">NT. </text:span><text:span text:style-name="T1">APPROVAZ</text:span><text:span text:style-name="T1">IONE</text:span></text:p>
          </table:table-cell>
          <table:table-cell table:number-columns-repeated="1021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1" office:value-type="date" office:date-value="2017-12-21">
            <text:p>21/12/17</text:p>
          </table:table-cell>
          <table:table-cell table:style-name="ce17" office:value-type="string">
            <text:p>ARTICOLO 33 BIS L.P. 24.10.2006 NR. 7 ; UNIFICAZIONE LOTTI 14 E15 AREA ESTRATTIVA MONTEGAGGIO</text:p>
          </table:table-cell>
          <table:table-cell table:number-columns-repeated="1021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 office:value-type="date" office:date-value="2017-12-21">
            <text:p>21/12/17</text:p>
          </table:table-cell>
          <table:table-cell table:style-name="ce17" office:value-type="string">
            <text:p>ART. 34 QUINQUIES COMMA 5 LEGGE PROVINCIALE 7/2006 , ASSEGNAZIONE AREA DI RISULTA</text:p>
          </table:table-cell>
          <table:table-cell table:number-columns-repeated="1021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1" office:value-type="date" office:date-value="2017-12-21">
            <text:p>21/12/17</text:p>
          </table:table-cell>
          <table:table-cell table:style-name="ce17" office:value-type="string">
            <text:p>ART. 175 COMMA 4 D.LGS. 18 AGOSTO 2000 RATIFICA VARIAZIONE AL BILANCIO DI PREVISIONE FINANZIARIO 2017 - 2019, ADOTTATA IN VIA D'URGENZA DALLA GIUNTA COMUNALE CON ATTO N° 214 DEL 16/11/2017.</text:p>
          </table:table-cell>
          <table:table-cell table:number-columns-repeated="1021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1" office:value-type="date" office:date-value="2017-12-21">
            <text:p>21/12/17</text:p>
          </table:table-cell>
          <table:table-cell table:style-name="ce17" office:value-type="string">
            <text:p>APPROVAZIONE CONVENZIONE PER IL TRASFERIMENTO ALLA COMUNITA' DELLA VALLE DI CEMBRA DELL'ESERCIZIO DELLE FUNZIONI COMUNALI IN MATERIA DI SERVIZI EDUCATIVI DELLA PRIMA INFANZIA.</text:p>
          </table:table-cell>
          <table:table-cell table:number-columns-repeated="1021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1" office:value-type="date" office:date-value="2017-12-21">
            <text:p>21/12/17</text:p>
          </table:table-cell>
          <table:table-cell table:style-name="ce17" office:value-type="string">
            <text:p>ESAME ED APPROVAZIONE DEL VERBALE DELLA SEDUTA DI DATA 08/08/2017</text:p>
          </table:table-cell>
          <table:table-cell table:number-columns-repeated="1021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1" office:value-type="date" office:date-value="2017-12-21">
            <text:p>21/12/17</text:p>
          </table:table-cell>
          <table:table-cell table:style-name="ce17" office:value-type="string">
            <text:p>ESAME ED APPROVAZIONE DEL VERBALE DELLA SEDUTA DI DATA 31/08/2017</text:p>
          </table:table-cell>
          <table:table-cell table:number-columns-repeated="1021"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12" office:value-type="date" office:date-value="2017-12-21">
            <text:p>21/12/17</text:p>
          </table:table-cell>
          <table:table-cell table:style-name="ce18" office:value-type="string">
            <text:p>ESAME ED APPROVAZIONE DEL VERBALE DELLA SEDUTA DI DATA 31/10/2017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18"/>
          <table:table-cell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Unicode,Bold" svg:font-family="'ArialUnicode,Bold'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16.1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laudia Sevegnani - Affari Generali - Comune di Albiano</meta:initial-creator>
    <meta:creation-date>2009-04-16T11:32:48Z</meta:creation-date>
    <dc:date>2018-01-04T16:13:22.25</dc:date>
    <meta:editing-cycles>13</meta:editing-cycles>
    <meta:editing-duration>PT55M59S</meta:editing-duration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