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FFC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8.62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3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1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.<text:span text:style-name="T2">     <text:s/></text:span> 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4">
            <text:p>RISPOSTA AD INTERROGAZIONE AVENTE AD OGGETTO “LA SITUAZIONE PRECARIA DELLA FRAZIONE DI BARCO DI SOTTO”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.<text:span text:style-name="T2">     <text:s/></text:span> </text:p>
          </table:table-cell>
          <table:table-cell office:value-type="date" office:date-value="2017-01-30T00:00:00" table:style-name="ce6">
            <text:p>30/01/2017</text:p>
          </table:table-cell>
          <table:table-cell office:value-type="string" table:style-name="ce7">
            <text:p>ESAME ED APPROVAZIONE DEI VERBALI DI SEDUTA DEL CONSIGLIO COMUNALE DD. 07/11/2016 E DD. 30/11/201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3.<text:span text:style-name="T2">     <text:s/></text:span> </text:p>
          </table:table-cell>
          <table:table-cell office:value-type="date" office:date-value="2017-01-30T00:00:00" table:style-name="ce9">
            <text:p>30/01/2017</text:p>
          </table:table-cell>
          <table:table-cell office:value-type="string" table:style-name="ce10">
            <text:p>RINNOVO INCARICO DI REVISORE DEL CONTO PER IL PERIODO DAL 01/01/2017 AL 31/12/2019 AL DOTT. FABIO CLEMENTI DI GIOV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4.<text:span text:style-name="T2">     <text:s/></text:span> </text:p>
          </table:table-cell>
          <table:table-cell office:value-type="date" office:date-value="2017-03-02T00:00:00" table:style-name="ce13">
            <text:p>02/03/2017</text:p>
          </table:table-cell>
          <table:table-cell office:value-type="string" table:style-name="ce14">
            <text:p>Convenzione per il servizio associato di Polizia Locale Rotaliana Königsberg: proroga, con modifiche, al 31 dicembre 2017.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5.<text:span text:style-name="T2">     <text:s/></text:span> </text:p>
          </table:table-cell>
          <table:table-cell office:value-type="date" office:date-value="2017-03-02T00:00:00" table:style-name="ce17">
            <text:p>02/03/2017</text:p>
          </table:table-cell>
          <table:table-cell office:value-type="string" table:style-name="ce18">
            <text:p>Modifiche e integrazioni al Regolamento del Corpo di Polizia Locale Rotaliana Königsberg.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6.<text:span text:style-name="T2">     <text:s/></text:span> </text:p>
          </table:table-cell>
          <table:table-cell office:value-type="date" office:date-value="2017-03-27T00:00:00" table:style-name="ce9">
            <text:p>27/03/2017</text:p>
          </table:table-cell>
          <table:table-cell office:value-type="string" table:style-name="ce19">
            <text:p>IMPOSTA IMMOBILIARE SEMPLICE (IMIS) - APPROVAZIONE REGOLAMENTO COMUNALE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7.<text:span text:style-name="T2">     <text:s/></text:span> </text:p>
          </table:table-cell>
          <table:table-cell office:value-type="date" office:date-value="2017-03-27T00:00:00" table:style-name="ce9">
            <text:p>27/03/2017</text:p>
          </table:table-cell>
          <table:table-cell office:value-type="string" table:style-name="ce19">
            <text:p>IMIS - APPROVAZIONE ALIQUOTE, DETRAZIONI E DEDUZIONI D'IMPOSTA PER IL 2017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.<text:span text:style-name="T2">     <text:s/></text:span> </text:p>
          </table:table-cell>
          <table:table-cell office:value-type="date" office:date-value="2017-03-27T00:00:00" table:style-name="ce9">
            <text:p>27/03/2017</text:p>
          </table:table-cell>
          <table:table-cell office:value-type="string" table:style-name="ce19">
            <text:p>ESAME ED APPROVAZIONE DEL BILANCIO DI PREVISIONE PER GLI ESERCIZI 2017-2019 E DEL DOCUMENTO UNICO DI PROGRAMMAZIONE (DUP) 2017-201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.<text:span text:style-name="T2">     <text:s/></text:span> </text:p>
          </table:table-cell>
          <table:table-cell office:value-type="date" office:date-value="2017-03-27T00:00:00" table:style-name="ce9">
            <text:p>27/03/2017</text:p>
          </table:table-cell>
          <table:table-cell office:value-type="string" table:style-name="ce19">
            <text:p>APPROVAZIONE DEL BILANCIO DI PREVISIONE PER L'ANNO 2017 DEL CORPO VOLONTARIO DEI VIGILI DEL FUOCO DI ALBIANO.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0.<text:span text:style-name="T2">     <text:s/></text:span> </text:p>
          </table:table-cell>
          <table:table-cell office:value-type="date" office:date-value="2017-03-27T00:00:00" table:style-name="ce9">
            <text:p>27/03/2017</text:p>
          </table:table-cell>
          <table:table-cell office:value-type="string" table:style-name="ce19">
            <text:p>ESAME ED APPROVAZIONE CONTO CONSUNTIVO DEL CORPO DEI VIGILI DEL FUOCO VOLONTARI DI ALBIANO ANNO 2016</text:p>
          </table:table-cell>
          <table:table-cell table:number-columns-repeated="16381"/>
        </table:table-row>
        <table:table-row table:number-rows-repeated="4" table:style-name="ro5">
          <table:table-cell table:style-name="ce11"/>
          <table:table-cell table:number-columns-repeated="16383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a Sevegnani - Affari Generali - Comune di Albiano</meta:initial-creator>
    <dc:creator>sevcla</dc:creator>
    <meta:creation-date>2009-04-16T11:32:48Z</meta:creation-date>
    <dc:date>2017-06-27T09:37:21Z</dc:date>
    <meta:editing-cycles>3</meta:editing-cycles>
    <meta:editing-duration>PT589S</meta:editing-duration>
    <meta:user-defined meta:name="Info 1"/>
    <meta:user-defined meta:name="Info 2"/>
    <meta:user-defined meta:name="Info 3"/>
    <meta:user-defined meta:name="Info 4"/>
  </office:meta>
</office:document-meta>
</file>